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AA00000071032DB3ED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family-generic="system" style:font-pitch="variable" style:font-charset="x-symbol"/>
    <style:font-face style:name="OpenSymbol1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778cm" fo:margin-right="1.111cm" fo:text-align="end" style:justify-single-word="false" fo:text-indent="0cm" style:auto-text-indent="false">
        <style:tab-stops>
          <style:tab-stop style:position="0cm"/>
          <style:tab-stop style:position="0.998cm"/>
          <style:tab-stop style:position="1.998cm"/>
          <style:tab-stop style:position="2.997cm"/>
          <style:tab-stop style:position="3.995cm"/>
          <style:tab-stop style:position="4.995cm"/>
          <style:tab-stop style:position="5.994cm"/>
          <style:tab-stop style:position="6.994cm"/>
          <style:tab-stop style:position="7.992cm"/>
          <style:tab-stop style:position="8.992cm"/>
          <style:tab-stop style:position="9.991cm"/>
          <style:tab-stop style:position="10.991cm"/>
          <style:tab-stop style:position="11.989cm"/>
          <style:tab-stop style:position="12.988cm"/>
          <style:tab-stop style:position="13.988cm"/>
          <style:tab-stop style:position="14.986cm"/>
          <style:tab-stop style:position="15.984cm"/>
          <style:tab-stop style:position="16.984cm"/>
          <style:tab-stop style:position="17.983cm"/>
          <style:tab-stop style:position="18.981cm"/>
          <style:tab-stop style:position="19.981cm"/>
          <style:tab-stop style:position="20.98cm"/>
          <style:tab-stop style:position="21.98cm"/>
          <style:tab-stop style:position="22.978cm"/>
          <style:tab-stop style:position="23.978cm"/>
          <style:tab-stop style:position="24.977cm"/>
          <style:tab-stop style:position="25.977cm"/>
          <style:tab-stop style:position="26.975cm"/>
          <style:tab-stop style:position="27.974cm"/>
          <style:tab-stop style:position="28.974cm"/>
          <style:tab-stop style:position="29.972cm"/>
          <style:tab-stop style:position="30.97cm"/>
          <style:tab-stop style:position="31.97cm"/>
          <style:tab-stop style:position="32.969cm"/>
          <style:tab-stop style:position="33.967cm"/>
          <style:tab-stop style:position="34.967cm"/>
          <style:tab-stop style:position="35.966cm"/>
          <style:tab-stop style:position="36.966cm"/>
          <style:tab-stop style:position="37.964cm"/>
          <style:tab-stop style:position="38.964cm"/>
          <style:tab-stop style:position="39.963cm"/>
        </style:tab-stops>
      </style:paragraph-properties>
    </style:style>
    <style:style style:name="P2" style:family="paragraph" style:parent-style-name="Standard">
      <style:paragraph-properties fo:margin-left="0.778cm" fo:margin-right="1.111cm" fo:text-align="end" style:justify-single-word="false" fo:text-indent="0cm" style:auto-text-indent="false">
        <style:tab-stops>
          <style:tab-stop style:position="0cm"/>
          <style:tab-stop style:position="0.998cm"/>
          <style:tab-stop style:position="1.998cm"/>
          <style:tab-stop style:position="2.997cm"/>
          <style:tab-stop style:position="3.995cm"/>
          <style:tab-stop style:position="4.995cm"/>
          <style:tab-stop style:position="5.994cm"/>
          <style:tab-stop style:position="6.994cm"/>
          <style:tab-stop style:position="7.992cm"/>
          <style:tab-stop style:position="8.992cm"/>
          <style:tab-stop style:position="9.991cm"/>
          <style:tab-stop style:position="10.991cm"/>
          <style:tab-stop style:position="11.989cm"/>
          <style:tab-stop style:position="12.988cm"/>
          <style:tab-stop style:position="13.988cm"/>
          <style:tab-stop style:position="14.986cm"/>
          <style:tab-stop style:position="15.984cm"/>
          <style:tab-stop style:position="16.984cm"/>
          <style:tab-stop style:position="17.983cm"/>
          <style:tab-stop style:position="18.981cm"/>
          <style:tab-stop style:position="19.981cm"/>
          <style:tab-stop style:position="20.98cm"/>
          <style:tab-stop style:position="21.98cm"/>
          <style:tab-stop style:position="22.978cm"/>
          <style:tab-stop style:position="23.978cm"/>
          <style:tab-stop style:position="24.977cm"/>
          <style:tab-stop style:position="25.977cm"/>
          <style:tab-stop style:position="26.975cm"/>
          <style:tab-stop style:position="27.974cm"/>
          <style:tab-stop style:position="28.974cm"/>
          <style:tab-stop style:position="29.972cm"/>
          <style:tab-stop style:position="30.97cm"/>
          <style:tab-stop style:position="31.97cm"/>
          <style:tab-stop style:position="32.969cm"/>
          <style:tab-stop style:position="33.967cm"/>
          <style:tab-stop style:position="34.967cm"/>
          <style:tab-stop style:position="35.966cm"/>
          <style:tab-stop style:position="36.966cm"/>
          <style:tab-stop style:position="37.964cm"/>
          <style:tab-stop style:position="38.964cm"/>
          <style:tab-stop style:position="39.963cm"/>
        </style:tab-stops>
      </style:paragraph-properties>
      <style:text-properties fo:color="#800000" style:font-name="Tahoma" fo:font-size="11pt" style:font-name-asian="Tahoma" style:font-size-asian="11pt" style:font-name-complex="Tahoma" style:font-size-complex="11pt"/>
    </style:style>
    <style:style style:name="P3" style:family="paragraph" style:parent-style-name="Standard">
      <style:paragraph-properties fo:padding="0.035cm" fo:border="0.018cm solid #000000" style:shadow="none">
        <style:tab-stops>
          <style:tab-stop style:position="0cm"/>
          <style:tab-stop style:position="0.998cm"/>
          <style:tab-stop style:position="1.998cm"/>
          <style:tab-stop style:position="2.997cm"/>
          <style:tab-stop style:position="3.995cm"/>
          <style:tab-stop style:position="4.995cm"/>
          <style:tab-stop style:position="5.994cm"/>
          <style:tab-stop style:position="6.994cm"/>
          <style:tab-stop style:position="7.992cm"/>
          <style:tab-stop style:position="8.992cm"/>
          <style:tab-stop style:position="9.991cm"/>
          <style:tab-stop style:position="10.991cm"/>
          <style:tab-stop style:position="11.989cm"/>
          <style:tab-stop style:position="12.988cm"/>
          <style:tab-stop style:position="13.988cm"/>
          <style:tab-stop style:position="14.986cm"/>
          <style:tab-stop style:position="15.984cm"/>
          <style:tab-stop style:position="16.984cm"/>
          <style:tab-stop style:position="17.983cm"/>
          <style:tab-stop style:position="18.981cm"/>
          <style:tab-stop style:position="19.981cm"/>
          <style:tab-stop style:position="20.98cm"/>
          <style:tab-stop style:position="21.98cm"/>
          <style:tab-stop style:position="22.978cm"/>
          <style:tab-stop style:position="23.978cm"/>
          <style:tab-stop style:position="24.977cm"/>
          <style:tab-stop style:position="25.977cm"/>
          <style:tab-stop style:position="26.975cm"/>
          <style:tab-stop style:position="27.974cm"/>
          <style:tab-stop style:position="28.974cm"/>
          <style:tab-stop style:position="29.972cm"/>
          <style:tab-stop style:position="30.97cm"/>
          <style:tab-stop style:position="31.97cm"/>
          <style:tab-stop style:position="32.969cm"/>
          <style:tab-stop style:position="33.967cm"/>
          <style:tab-stop style:position="34.967cm"/>
          <style:tab-stop style:position="35.966cm"/>
          <style:tab-stop style:position="36.966cm"/>
          <style:tab-stop style:position="37.964cm"/>
          <style:tab-stop style:position="38.964cm"/>
          <style:tab-stop style:position="39.963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  <style:tab-stop style:position="0.998cm"/>
          <style:tab-stop style:position="1.998cm"/>
          <style:tab-stop style:position="2.997cm"/>
          <style:tab-stop style:position="3.995cm"/>
          <style:tab-stop style:position="4.995cm"/>
          <style:tab-stop style:position="5.994cm"/>
          <style:tab-stop style:position="6.994cm"/>
          <style:tab-stop style:position="7.992cm"/>
          <style:tab-stop style:position="8.992cm"/>
          <style:tab-stop style:position="9.991cm"/>
          <style:tab-stop style:position="10.991cm"/>
          <style:tab-stop style:position="11.989cm"/>
          <style:tab-stop style:position="12.988cm"/>
          <style:tab-stop style:position="13.988cm"/>
          <style:tab-stop style:position="14.986cm"/>
          <style:tab-stop style:position="15.984cm"/>
          <style:tab-stop style:position="16.984cm"/>
          <style:tab-stop style:position="17.983cm"/>
          <style:tab-stop style:position="18.981cm"/>
          <style:tab-stop style:position="19.981cm"/>
          <style:tab-stop style:position="20.98cm"/>
          <style:tab-stop style:position="21.98cm"/>
          <style:tab-stop style:position="22.978cm"/>
          <style:tab-stop style:position="23.978cm"/>
          <style:tab-stop style:position="24.977cm"/>
          <style:tab-stop style:position="25.977cm"/>
          <style:tab-stop style:position="26.975cm"/>
          <style:tab-stop style:position="27.974cm"/>
          <style:tab-stop style:position="28.974cm"/>
          <style:tab-stop style:position="29.972cm"/>
          <style:tab-stop style:position="30.97cm"/>
          <style:tab-stop style:position="31.97cm"/>
          <style:tab-stop style:position="32.969cm"/>
          <style:tab-stop style:position="33.967cm"/>
          <style:tab-stop style:position="34.967cm"/>
          <style:tab-stop style:position="35.966cm"/>
          <style:tab-stop style:position="36.966cm"/>
          <style:tab-stop style:position="37.964cm"/>
          <style:tab-stop style:position="38.964cm"/>
          <style:tab-stop style:position="39.963cm"/>
        </style:tab-stops>
      </style:paragraph-properties>
      <style:text-properties fo:color="#000000" style:font-name="Tahoma" fo:font-size="10pt" fo:language="en" fo:country="US" style:font-name-asian="Tahoma" style:font-size-asian="10pt" style:font-name-complex="Tahoma" style:font-size-complex="10pt"/>
    </style:style>
    <style:style style:name="P5" style:family="paragraph" style:parent-style-name="Standard">
      <style:paragraph-properties>
        <style:tab-stops>
          <style:tab-stop style:position="0cm"/>
          <style:tab-stop style:position="0.998cm"/>
          <style:tab-stop style:position="1.998cm"/>
          <style:tab-stop style:position="2.997cm"/>
          <style:tab-stop style:position="3.995cm"/>
          <style:tab-stop style:position="4.995cm"/>
          <style:tab-stop style:position="5.994cm"/>
          <style:tab-stop style:position="6.994cm"/>
          <style:tab-stop style:position="7.992cm"/>
          <style:tab-stop style:position="8.992cm"/>
          <style:tab-stop style:position="9.991cm"/>
          <style:tab-stop style:position="10.991cm"/>
          <style:tab-stop style:position="11.989cm"/>
          <style:tab-stop style:position="12.988cm"/>
          <style:tab-stop style:position="13.988cm"/>
          <style:tab-stop style:position="14.986cm"/>
          <style:tab-stop style:position="15.984cm"/>
          <style:tab-stop style:position="16.984cm"/>
          <style:tab-stop style:position="17.983cm"/>
          <style:tab-stop style:position="18.981cm"/>
          <style:tab-stop style:position="19.981cm"/>
          <style:tab-stop style:position="20.98cm"/>
          <style:tab-stop style:position="21.98cm"/>
          <style:tab-stop style:position="22.978cm"/>
          <style:tab-stop style:position="23.978cm"/>
          <style:tab-stop style:position="24.977cm"/>
          <style:tab-stop style:position="25.977cm"/>
          <style:tab-stop style:position="26.975cm"/>
          <style:tab-stop style:position="27.974cm"/>
          <style:tab-stop style:position="28.974cm"/>
          <style:tab-stop style:position="29.972cm"/>
          <style:tab-stop style:position="30.97cm"/>
          <style:tab-stop style:position="31.97cm"/>
          <style:tab-stop style:position="32.969cm"/>
          <style:tab-stop style:position="33.967cm"/>
          <style:tab-stop style:position="34.967cm"/>
          <style:tab-stop style:position="35.966cm"/>
          <style:tab-stop style:position="36.966cm"/>
          <style:tab-stop style:position="37.964cm"/>
          <style:tab-stop style:position="38.964cm"/>
          <style:tab-stop style:position="39.963cm"/>
        </style:tab-stops>
      </style:paragraph-properties>
      <style:text-properties fo:color="#000000" style:font-name="Tahoma" fo:font-size="10pt" fo:language="en" fo:country="US" style:font-name-asian="Tahoma" style:font-size-asian="10pt" style:font-name-complex="Tahoma" style:font-size-complex="10pt"/>
    </style:style>
    <style:style style:name="P6" style:family="paragraph" style:parent-style-name="Standard">
      <style:paragraph-properties>
        <style:tab-stops>
          <style:tab-stop style:position="0cm"/>
          <style:tab-stop style:position="0.998cm"/>
          <style:tab-stop style:position="1.998cm"/>
          <style:tab-stop style:position="2.997cm"/>
          <style:tab-stop style:position="3.995cm"/>
          <style:tab-stop style:position="4.995cm"/>
          <style:tab-stop style:position="5.994cm"/>
          <style:tab-stop style:position="6.994cm"/>
          <style:tab-stop style:position="7.992cm"/>
          <style:tab-stop style:position="8.992cm"/>
          <style:tab-stop style:position="9.991cm"/>
          <style:tab-stop style:position="10.991cm"/>
          <style:tab-stop style:position="11.989cm"/>
          <style:tab-stop style:position="12.988cm"/>
          <style:tab-stop style:position="13.988cm"/>
          <style:tab-stop style:position="14.986cm"/>
          <style:tab-stop style:position="15.984cm"/>
          <style:tab-stop style:position="16.984cm"/>
          <style:tab-stop style:position="17.983cm"/>
          <style:tab-stop style:position="18.981cm"/>
          <style:tab-stop style:position="19.981cm"/>
          <style:tab-stop style:position="20.98cm"/>
          <style:tab-stop style:position="21.98cm"/>
          <style:tab-stop style:position="22.978cm"/>
          <style:tab-stop style:position="23.978cm"/>
          <style:tab-stop style:position="24.977cm"/>
          <style:tab-stop style:position="25.977cm"/>
          <style:tab-stop style:position="26.975cm"/>
          <style:tab-stop style:position="27.974cm"/>
          <style:tab-stop style:position="28.974cm"/>
          <style:tab-stop style:position="29.972cm"/>
          <style:tab-stop style:position="30.97cm"/>
          <style:tab-stop style:position="31.97cm"/>
          <style:tab-stop style:position="32.969cm"/>
          <style:tab-stop style:position="33.967cm"/>
          <style:tab-stop style:position="34.967cm"/>
          <style:tab-stop style:position="35.966cm"/>
          <style:tab-stop style:position="36.966cm"/>
          <style:tab-stop style:position="37.964cm"/>
          <style:tab-stop style:position="38.964cm"/>
          <style:tab-stop style:position="39.963cm"/>
        </style:tab-stops>
      </style:paragraph-properties>
      <style:text-properties fo:color="#000000" style:font-name="Tahoma" fo:font-size="11pt" fo:language="en" fo:country="US" style:font-name-asian="Tahoma" style:font-size-asian="11pt" style:font-name-complex="Tahoma" style:font-size-complex="11pt"/>
    </style:style>
    <style:style style:name="P7" style:family="paragraph" style:parent-style-name="Standard">
      <style:paragraph-properties fo:text-align="end" style:justify-single-word="false">
        <style:tab-stops>
          <style:tab-stop style:position="0cm"/>
          <style:tab-stop style:position="0.998cm"/>
          <style:tab-stop style:position="1.998cm"/>
          <style:tab-stop style:position="2.997cm"/>
          <style:tab-stop style:position="3.995cm"/>
          <style:tab-stop style:position="4.995cm"/>
          <style:tab-stop style:position="5.994cm"/>
          <style:tab-stop style:position="6.994cm"/>
          <style:tab-stop style:position="7.992cm"/>
          <style:tab-stop style:position="8.992cm"/>
          <style:tab-stop style:position="9.991cm"/>
          <style:tab-stop style:position="10.991cm"/>
          <style:tab-stop style:position="11.989cm"/>
          <style:tab-stop style:position="12.988cm"/>
          <style:tab-stop style:position="13.988cm"/>
          <style:tab-stop style:position="14.986cm"/>
          <style:tab-stop style:position="15.984cm"/>
          <style:tab-stop style:position="16.984cm"/>
          <style:tab-stop style:position="17.983cm"/>
          <style:tab-stop style:position="18.981cm"/>
          <style:tab-stop style:position="19.981cm"/>
          <style:tab-stop style:position="20.98cm"/>
          <style:tab-stop style:position="21.98cm"/>
          <style:tab-stop style:position="22.978cm"/>
          <style:tab-stop style:position="23.978cm"/>
          <style:tab-stop style:position="24.977cm"/>
          <style:tab-stop style:position="25.977cm"/>
          <style:tab-stop style:position="26.975cm"/>
          <style:tab-stop style:position="27.974cm"/>
          <style:tab-stop style:position="28.974cm"/>
          <style:tab-stop style:position="29.972cm"/>
          <style:tab-stop style:position="30.97cm"/>
          <style:tab-stop style:position="31.97cm"/>
          <style:tab-stop style:position="32.969cm"/>
          <style:tab-stop style:position="33.967cm"/>
          <style:tab-stop style:position="34.967cm"/>
          <style:tab-stop style:position="35.966cm"/>
          <style:tab-stop style:position="36.966cm"/>
          <style:tab-stop style:position="37.964cm"/>
          <style:tab-stop style:position="38.964cm"/>
          <style:tab-stop style:position="39.963cm"/>
        </style:tab-stops>
      </style:paragraph-properties>
      <style:text-properties fo:color="#000000" style:font-name="Tahoma" fo:font-size="9pt" style:font-name-asian="Tahoma" style:font-size-asian="9pt" style:font-name-complex="Tahoma" style:font-size-complex="9pt"/>
    </style:style>
    <style:style style:name="P8" style:family="paragraph" style:parent-style-name="Standard">
      <style:paragraph-properties>
        <style:tab-stops>
          <style:tab-stop style:position="0cm"/>
          <style:tab-stop style:position="0.998cm"/>
          <style:tab-stop style:position="1.998cm"/>
          <style:tab-stop style:position="2.997cm"/>
          <style:tab-stop style:position="3.995cm"/>
          <style:tab-stop style:position="4.995cm"/>
          <style:tab-stop style:position="5.994cm"/>
          <style:tab-stop style:position="6.994cm"/>
          <style:tab-stop style:position="7.992cm"/>
          <style:tab-stop style:position="8.992cm"/>
          <style:tab-stop style:position="9.991cm"/>
          <style:tab-stop style:position="10.991cm"/>
          <style:tab-stop style:position="11.989cm"/>
          <style:tab-stop style:position="12.988cm"/>
          <style:tab-stop style:position="13.988cm"/>
          <style:tab-stop style:position="14.986cm"/>
          <style:tab-stop style:position="15.984cm"/>
          <style:tab-stop style:position="16.984cm"/>
          <style:tab-stop style:position="17.983cm"/>
          <style:tab-stop style:position="18.981cm"/>
          <style:tab-stop style:position="19.981cm"/>
          <style:tab-stop style:position="20.98cm"/>
          <style:tab-stop style:position="21.98cm"/>
          <style:tab-stop style:position="22.978cm"/>
          <style:tab-stop style:position="23.978cm"/>
          <style:tab-stop style:position="24.977cm"/>
          <style:tab-stop style:position="25.977cm"/>
          <style:tab-stop style:position="26.975cm"/>
          <style:tab-stop style:position="27.974cm"/>
          <style:tab-stop style:position="28.974cm"/>
          <style:tab-stop style:position="29.972cm"/>
          <style:tab-stop style:position="30.97cm"/>
          <style:tab-stop style:position="31.97cm"/>
          <style:tab-stop style:position="32.969cm"/>
          <style:tab-stop style:position="33.967cm"/>
          <style:tab-stop style:position="34.967cm"/>
          <style:tab-stop style:position="35.966cm"/>
          <style:tab-stop style:position="36.966cm"/>
          <style:tab-stop style:position="37.964cm"/>
          <style:tab-stop style:position="38.964cm"/>
          <style:tab-stop style:position="39.963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-0.998cm"/>
          <style:tab-stop style:position="0cm"/>
          <style:tab-stop style:position="0.998cm"/>
          <style:tab-stop style:position="1.998cm"/>
          <style:tab-stop style:position="2.997cm"/>
          <style:tab-stop style:position="3.995cm"/>
          <style:tab-stop style:position="4.995cm"/>
          <style:tab-stop style:position="5.994cm"/>
          <style:tab-stop style:position="6.994cm"/>
          <style:tab-stop style:position="7.992cm"/>
          <style:tab-stop style:position="8.992cm"/>
          <style:tab-stop style:position="9.991cm"/>
          <style:tab-stop style:position="10.991cm"/>
          <style:tab-stop style:position="11.989cm"/>
          <style:tab-stop style:position="12.988cm"/>
          <style:tab-stop style:position="13.988cm"/>
          <style:tab-stop style:position="14.986cm"/>
          <style:tab-stop style:position="15.984cm"/>
          <style:tab-stop style:position="16.984cm"/>
          <style:tab-stop style:position="17.983cm"/>
          <style:tab-stop style:position="18.981cm"/>
          <style:tab-stop style:position="19.981cm"/>
          <style:tab-stop style:position="20.98cm"/>
          <style:tab-stop style:position="21.98cm"/>
          <style:tab-stop style:position="22.978cm"/>
          <style:tab-stop style:position="23.978cm"/>
          <style:tab-stop style:position="24.977cm"/>
          <style:tab-stop style:position="25.977cm"/>
          <style:tab-stop style:position="26.975cm"/>
          <style:tab-stop style:position="27.974cm"/>
          <style:tab-stop style:position="28.974cm"/>
          <style:tab-stop style:position="29.972cm"/>
          <style:tab-stop style:position="30.97cm"/>
          <style:tab-stop style:position="31.97cm"/>
          <style:tab-stop style:position="32.969cm"/>
          <style:tab-stop style:position="33.967cm"/>
          <style:tab-stop style:position="34.967cm"/>
          <style:tab-stop style:position="35.966cm"/>
          <style:tab-stop style:position="36.966cm"/>
          <style:tab-stop style:position="37.964cm"/>
          <style:tab-stop style:position="38.964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cm"/>
          <style:tab-stop style:position="0.998cm"/>
          <style:tab-stop style:position="1.998cm"/>
          <style:tab-stop style:position="2.997cm"/>
          <style:tab-stop style:position="3.995cm"/>
          <style:tab-stop style:position="4.995cm"/>
          <style:tab-stop style:position="5.994cm"/>
          <style:tab-stop style:position="6.994cm"/>
          <style:tab-stop style:position="7.992cm"/>
          <style:tab-stop style:position="8.992cm"/>
          <style:tab-stop style:position="9.991cm"/>
          <style:tab-stop style:position="10.991cm"/>
          <style:tab-stop style:position="11.989cm"/>
          <style:tab-stop style:position="12.988cm"/>
          <style:tab-stop style:position="13.988cm"/>
          <style:tab-stop style:position="14.986cm"/>
          <style:tab-stop style:position="15.984cm"/>
          <style:tab-stop style:position="16.984cm"/>
          <style:tab-stop style:position="17.983cm"/>
          <style:tab-stop style:position="18.981cm"/>
          <style:tab-stop style:position="19.981cm"/>
          <style:tab-stop style:position="20.98cm"/>
          <style:tab-stop style:position="21.98cm"/>
          <style:tab-stop style:position="22.978cm"/>
          <style:tab-stop style:position="23.978cm"/>
          <style:tab-stop style:position="24.977cm"/>
          <style:tab-stop style:position="25.977cm"/>
          <style:tab-stop style:position="26.975cm"/>
          <style:tab-stop style:position="27.974cm"/>
          <style:tab-stop style:position="28.974cm"/>
          <style:tab-stop style:position="29.972cm"/>
          <style:tab-stop style:position="30.97cm"/>
          <style:tab-stop style:position="31.97cm"/>
          <style:tab-stop style:position="32.969cm"/>
          <style:tab-stop style:position="33.967cm"/>
          <style:tab-stop style:position="34.967cm"/>
          <style:tab-stop style:position="35.966cm"/>
          <style:tab-stop style:position="36.966cm"/>
          <style:tab-stop style:position="37.964cm"/>
          <style:tab-stop style:position="38.964cm"/>
          <style:tab-stop style:position="39.963cm"/>
        </style:tab-stops>
      </style:paragraph-properties>
      <style:text-properties fo:color="#ff0000" style:font-name="Tahoma" fo:font-size="10pt" fo:language="en" fo:country="US" fo:font-weight="bold" style:font-name-asian="Tahoma" style:font-size-asian="10pt" style:font-weight-asian="bold" style:font-name-complex="Tahoma" style:font-size-complex="10pt" style:font-weight-complex="bold"/>
    </style:style>
    <style:style style:name="P11" style:family="paragraph" style:parent-style-name="Standard">
      <style:paragraph-properties fo:text-align="end" style:justify-single-word="false">
        <style:tab-stops>
          <style:tab-stop style:position="0cm"/>
          <style:tab-stop style:position="0.998cm"/>
          <style:tab-stop style:position="1.998cm"/>
          <style:tab-stop style:position="2.997cm"/>
          <style:tab-stop style:position="3.995cm"/>
          <style:tab-stop style:position="4.995cm"/>
          <style:tab-stop style:position="5.994cm"/>
          <style:tab-stop style:position="6.994cm"/>
          <style:tab-stop style:position="7.992cm"/>
          <style:tab-stop style:position="8.992cm"/>
          <style:tab-stop style:position="9.991cm"/>
          <style:tab-stop style:position="10.991cm"/>
          <style:tab-stop style:position="11.989cm"/>
          <style:tab-stop style:position="12.988cm"/>
          <style:tab-stop style:position="13.988cm"/>
          <style:tab-stop style:position="14.986cm"/>
          <style:tab-stop style:position="15.984cm"/>
          <style:tab-stop style:position="16.984cm"/>
          <style:tab-stop style:position="17.983cm"/>
          <style:tab-stop style:position="18.981cm"/>
          <style:tab-stop style:position="19.981cm"/>
          <style:tab-stop style:position="20.98cm"/>
          <style:tab-stop style:position="21.98cm"/>
          <style:tab-stop style:position="22.978cm"/>
          <style:tab-stop style:position="23.978cm"/>
          <style:tab-stop style:position="24.977cm"/>
          <style:tab-stop style:position="25.977cm"/>
          <style:tab-stop style:position="26.975cm"/>
          <style:tab-stop style:position="27.974cm"/>
          <style:tab-stop style:position="28.974cm"/>
          <style:tab-stop style:position="29.972cm"/>
          <style:tab-stop style:position="30.97cm"/>
          <style:tab-stop style:position="31.97cm"/>
          <style:tab-stop style:position="32.969cm"/>
          <style:tab-stop style:position="33.967cm"/>
          <style:tab-stop style:position="34.967cm"/>
          <style:tab-stop style:position="35.966cm"/>
          <style:tab-stop style:position="36.966cm"/>
          <style:tab-stop style:position="37.964cm"/>
          <style:tab-stop style:position="38.964cm"/>
          <style:tab-stop style:position="39.963cm"/>
        </style:tab-stops>
      </style:paragraph-properties>
    </style:style>
    <style:style style:name="P12" style:family="paragraph" style:parent-style-name="Standard">
      <style:paragraph-properties fo:margin-left="0.998cm" fo:margin-right="0cm" fo:text-indent="0cm" style:auto-text-indent="false">
        <style:tab-stops>
          <style:tab-stop style:position="-0.998cm"/>
          <style:tab-stop style:position="0cm"/>
          <style:tab-stop style:position="0.998cm"/>
          <style:tab-stop style:position="1.998cm"/>
          <style:tab-stop style:position="2.997cm"/>
          <style:tab-stop style:position="3.995cm"/>
          <style:tab-stop style:position="4.995cm"/>
          <style:tab-stop style:position="5.994cm"/>
          <style:tab-stop style:position="6.994cm"/>
          <style:tab-stop style:position="7.992cm"/>
          <style:tab-stop style:position="8.992cm"/>
          <style:tab-stop style:position="9.991cm"/>
          <style:tab-stop style:position="10.991cm"/>
          <style:tab-stop style:position="11.989cm"/>
          <style:tab-stop style:position="12.988cm"/>
          <style:tab-stop style:position="13.988cm"/>
          <style:tab-stop style:position="14.986cm"/>
          <style:tab-stop style:position="15.984cm"/>
          <style:tab-stop style:position="16.984cm"/>
          <style:tab-stop style:position="17.983cm"/>
          <style:tab-stop style:position="18.981cm"/>
          <style:tab-stop style:position="19.981cm"/>
          <style:tab-stop style:position="20.98cm"/>
          <style:tab-stop style:position="21.98cm"/>
          <style:tab-stop style:position="22.978cm"/>
          <style:tab-stop style:position="23.978cm"/>
          <style:tab-stop style:position="24.977cm"/>
          <style:tab-stop style:position="25.977cm"/>
          <style:tab-stop style:position="26.975cm"/>
          <style:tab-stop style:position="27.974cm"/>
          <style:tab-stop style:position="28.974cm"/>
          <style:tab-stop style:position="29.972cm"/>
          <style:tab-stop style:position="30.97cm"/>
          <style:tab-stop style:position="31.97cm"/>
          <style:tab-stop style:position="32.969cm"/>
          <style:tab-stop style:position="33.967cm"/>
          <style:tab-stop style:position="34.967cm"/>
          <style:tab-stop style:position="35.966cm"/>
          <style:tab-stop style:position="36.966cm"/>
          <style:tab-stop style:position="37.964cm"/>
          <style:tab-stop style:position="38.964cm"/>
        </style:tab-stops>
      </style:paragraph-properties>
    </style:style>
    <style:style style:name="P13" style:family="paragraph" style:parent-style-name="Standard">
      <style:paragraph-properties fo:margin-left="0.998cm" fo:margin-right="0cm" fo:text-indent="0cm" style:auto-text-indent="false">
        <style:tab-stops>
          <style:tab-stop style:position="-0.998cm"/>
          <style:tab-stop style:position="0cm"/>
          <style:tab-stop style:position="0.998cm"/>
          <style:tab-stop style:position="1.998cm"/>
          <style:tab-stop style:position="2.997cm"/>
          <style:tab-stop style:position="3.995cm"/>
          <style:tab-stop style:position="4.995cm"/>
          <style:tab-stop style:position="5.994cm"/>
          <style:tab-stop style:position="6.994cm"/>
          <style:tab-stop style:position="7.992cm"/>
          <style:tab-stop style:position="8.992cm"/>
          <style:tab-stop style:position="9.991cm"/>
          <style:tab-stop style:position="10.991cm"/>
          <style:tab-stop style:position="11.989cm"/>
          <style:tab-stop style:position="12.988cm"/>
          <style:tab-stop style:position="13.988cm"/>
          <style:tab-stop style:position="14.986cm"/>
          <style:tab-stop style:position="15.984cm"/>
          <style:tab-stop style:position="16.984cm"/>
          <style:tab-stop style:position="17.983cm"/>
          <style:tab-stop style:position="18.981cm"/>
          <style:tab-stop style:position="19.981cm"/>
          <style:tab-stop style:position="20.98cm"/>
          <style:tab-stop style:position="21.98cm"/>
          <style:tab-stop style:position="22.978cm"/>
          <style:tab-stop style:position="23.978cm"/>
          <style:tab-stop style:position="24.977cm"/>
          <style:tab-stop style:position="25.977cm"/>
          <style:tab-stop style:position="26.975cm"/>
          <style:tab-stop style:position="27.974cm"/>
          <style:tab-stop style:position="28.974cm"/>
          <style:tab-stop style:position="29.972cm"/>
          <style:tab-stop style:position="30.97cm"/>
          <style:tab-stop style:position="31.97cm"/>
          <style:tab-stop style:position="32.969cm"/>
          <style:tab-stop style:position="33.967cm"/>
          <style:tab-stop style:position="34.967cm"/>
          <style:tab-stop style:position="35.966cm"/>
          <style:tab-stop style:position="36.966cm"/>
          <style:tab-stop style:position="37.964cm"/>
          <style:tab-stop style:position="38.964cm"/>
        </style:tab-stops>
      </style:paragraph-properties>
      <style:text-properties fo:language="en" fo:country="US"/>
    </style:style>
    <style:style style:name="P14" style:family="paragraph" style:parent-style-name="Standard">
      <style:paragraph-properties fo:margin-left="0.998cm" fo:margin-right="0cm" fo:text-indent="0cm" style:auto-text-indent="false">
        <style:tab-stops>
          <style:tab-stop style:position="-0.998cm"/>
          <style:tab-stop style:position="0cm"/>
          <style:tab-stop style:position="0.998cm"/>
          <style:tab-stop style:position="1.998cm"/>
          <style:tab-stop style:position="2.997cm"/>
          <style:tab-stop style:position="3.995cm"/>
          <style:tab-stop style:position="4.995cm"/>
          <style:tab-stop style:position="5.994cm"/>
          <style:tab-stop style:position="6.994cm"/>
          <style:tab-stop style:position="7.992cm"/>
          <style:tab-stop style:position="8.992cm"/>
          <style:tab-stop style:position="9.991cm"/>
          <style:tab-stop style:position="10.991cm"/>
          <style:tab-stop style:position="11.989cm"/>
          <style:tab-stop style:position="12.988cm"/>
          <style:tab-stop style:position="13.988cm"/>
          <style:tab-stop style:position="14.986cm"/>
          <style:tab-stop style:position="15.984cm"/>
          <style:tab-stop style:position="16.984cm"/>
          <style:tab-stop style:position="17.983cm"/>
          <style:tab-stop style:position="18.981cm"/>
          <style:tab-stop style:position="19.981cm"/>
          <style:tab-stop style:position="20.98cm"/>
          <style:tab-stop style:position="21.98cm"/>
          <style:tab-stop style:position="22.978cm"/>
          <style:tab-stop style:position="23.978cm"/>
          <style:tab-stop style:position="24.977cm"/>
          <style:tab-stop style:position="25.977cm"/>
          <style:tab-stop style:position="26.975cm"/>
          <style:tab-stop style:position="27.974cm"/>
          <style:tab-stop style:position="28.974cm"/>
          <style:tab-stop style:position="29.972cm"/>
          <style:tab-stop style:position="30.97cm"/>
          <style:tab-stop style:position="31.97cm"/>
          <style:tab-stop style:position="32.969cm"/>
          <style:tab-stop style:position="33.967cm"/>
          <style:tab-stop style:position="34.967cm"/>
          <style:tab-stop style:position="35.966cm"/>
          <style:tab-stop style:position="36.966cm"/>
          <style:tab-stop style:position="37.964cm"/>
          <style:tab-stop style:position="38.964cm"/>
        </style:tab-stops>
      </style:paragraph-properties>
      <style:text-properties fo:color="#000000" style:font-name="Tahoma" fo:font-size="10pt" fo:language="en" fo:country="US" style:font-name-asian="Tahoma" style:font-size-asian="10pt" style:font-name-complex="Tahoma" style:font-size-complex="10pt"/>
    </style:style>
    <style:style style:name="P15" style:family="paragraph" style:parent-style-name="Standard" style:list-style-name="L1">
      <style:paragraph-properties>
        <style:tab-stops>
          <style:tab-stop style:position="-0.998cm"/>
          <style:tab-stop style:position="0cm"/>
          <style:tab-stop style:position="0.998cm"/>
          <style:tab-stop style:position="1.998cm"/>
          <style:tab-stop style:position="2.997cm"/>
          <style:tab-stop style:position="3.995cm"/>
          <style:tab-stop style:position="4.995cm"/>
          <style:tab-stop style:position="5.994cm"/>
          <style:tab-stop style:position="6.994cm"/>
          <style:tab-stop style:position="7.992cm"/>
          <style:tab-stop style:position="8.992cm"/>
          <style:tab-stop style:position="9.991cm"/>
          <style:tab-stop style:position="10.991cm"/>
          <style:tab-stop style:position="11.989cm"/>
          <style:tab-stop style:position="12.988cm"/>
          <style:tab-stop style:position="13.988cm"/>
          <style:tab-stop style:position="14.986cm"/>
          <style:tab-stop style:position="15.984cm"/>
          <style:tab-stop style:position="16.984cm"/>
          <style:tab-stop style:position="17.983cm"/>
          <style:tab-stop style:position="18.981cm"/>
          <style:tab-stop style:position="19.981cm"/>
          <style:tab-stop style:position="20.98cm"/>
          <style:tab-stop style:position="21.98cm"/>
          <style:tab-stop style:position="22.978cm"/>
          <style:tab-stop style:position="23.978cm"/>
          <style:tab-stop style:position="24.977cm"/>
          <style:tab-stop style:position="25.977cm"/>
          <style:tab-stop style:position="26.975cm"/>
          <style:tab-stop style:position="27.974cm"/>
          <style:tab-stop style:position="28.974cm"/>
          <style:tab-stop style:position="29.972cm"/>
          <style:tab-stop style:position="30.97cm"/>
          <style:tab-stop style:position="31.97cm"/>
          <style:tab-stop style:position="32.969cm"/>
          <style:tab-stop style:position="33.967cm"/>
          <style:tab-stop style:position="34.967cm"/>
          <style:tab-stop style:position="35.966cm"/>
          <style:tab-stop style:position="36.966cm"/>
          <style:tab-stop style:position="37.964cm"/>
          <style:tab-stop style:position="38.964cm"/>
        </style:tab-stops>
      </style:paragraph-properties>
    </style:style>
    <style:style style:name="P16" style:family="paragraph" style:parent-style-name="Standard" style:master-page-name="MP0">
      <style:paragraph-properties style:page-number="auto" fo:break-before="page">
        <style:tab-stops>
          <style:tab-stop style:position="0cm"/>
          <style:tab-stop style:position="0.998cm"/>
          <style:tab-stop style:position="1.998cm"/>
          <style:tab-stop style:position="2.997cm"/>
          <style:tab-stop style:position="3.995cm"/>
          <style:tab-stop style:position="4.995cm"/>
          <style:tab-stop style:position="5.994cm"/>
          <style:tab-stop style:position="6.994cm"/>
          <style:tab-stop style:position="7.992cm"/>
          <style:tab-stop style:position="8.992cm"/>
          <style:tab-stop style:position="9.991cm"/>
          <style:tab-stop style:position="10.991cm"/>
          <style:tab-stop style:position="11.989cm"/>
          <style:tab-stop style:position="12.988cm"/>
          <style:tab-stop style:position="13.988cm"/>
          <style:tab-stop style:position="14.986cm"/>
          <style:tab-stop style:position="15.984cm"/>
          <style:tab-stop style:position="16.984cm"/>
          <style:tab-stop style:position="17.983cm"/>
          <style:tab-stop style:position="18.981cm"/>
          <style:tab-stop style:position="19.981cm"/>
          <style:tab-stop style:position="20.98cm"/>
          <style:tab-stop style:position="21.98cm"/>
          <style:tab-stop style:position="22.978cm"/>
          <style:tab-stop style:position="23.978cm"/>
          <style:tab-stop style:position="24.977cm"/>
          <style:tab-stop style:position="25.977cm"/>
          <style:tab-stop style:position="26.975cm"/>
          <style:tab-stop style:position="27.974cm"/>
          <style:tab-stop style:position="28.974cm"/>
          <style:tab-stop style:position="29.972cm"/>
          <style:tab-stop style:position="30.97cm"/>
          <style:tab-stop style:position="31.97cm"/>
          <style:tab-stop style:position="32.969cm"/>
          <style:tab-stop style:position="33.967cm"/>
          <style:tab-stop style:position="34.967cm"/>
          <style:tab-stop style:position="35.966cm"/>
          <style:tab-stop style:position="36.966cm"/>
          <style:tab-stop style:position="37.964cm"/>
          <style:tab-stop style:position="38.964cm"/>
          <style:tab-stop style:position="39.963cm"/>
        </style:tab-stops>
      </style:paragraph-properties>
    </style:style>
    <style:style style:name="T1" style:family="text">
      <style:text-properties fo:color="#008080" style:font-name="Tahoma" fo:font-size="11pt" fo:language="en" fo:country="US" fo:font-weight="bold" style:font-name-asian="Tahoma" style:font-size-asian="11pt" style:font-weight-asian="bold" style:font-name-complex="Tahoma" style:font-size-complex="11pt" style:font-weight-complex="bold"/>
    </style:style>
    <style:style style:name="T2" style:family="text">
      <style:text-properties fo:color="#000000" style:font-name="Tahoma" fo:language="en" fo:country="US" fo:font-weight="bold" style:font-name-asian="Tahoma" style:font-weight-asian="bold" style:font-name-complex="Tahoma" style:font-weight-complex="bold"/>
    </style:style>
    <style:style style:name="T3" style:family="text">
      <style:text-properties fo:color="#000000" style:font-name="Tahoma" fo:font-size="11pt" fo:language="en" fo:country="US" style:font-name-asian="Tahoma" style:font-size-asian="11pt" style:font-name-complex="Tahoma" style:font-size-complex="11pt"/>
    </style:style>
    <style:style style:name="T4" style:family="text">
      <style:text-properties fo:color="#000000" style:font-name="Tahoma" fo:font-size="10pt" fo:language="en" fo:country="US" fo:font-weight="bold" style:font-name-asian="Tahoma" style:font-size-asian="10pt" style:font-weight-asian="bold" style:font-name-complex="Tahoma" style:font-size-complex="10pt"/>
    </style:style>
    <style:style style:name="T5" style:family="text">
      <style:text-properties fo:color="#000000" style:font-name="Tahoma" fo:font-size="10pt" fo:language="en" fo:country="US" fo:font-weight="bold" style:font-name-asian="Tahoma" style:font-size-asian="10pt" style:font-weight-asian="bold" style:font-name-complex="Tahoma" style:font-size-complex="10pt" style:font-weight-complex="bold"/>
    </style:style>
    <style:style style:name="T6" style:family="text">
      <style:text-properties fo:color="#000000" style:font-name="Tahoma" fo:font-size="10pt" fo:language="en" fo:country="US" style:font-name-asian="Tahoma" style:font-size-asian="10pt" style:font-name-complex="Tahoma" style:font-size-complex="10pt"/>
    </style:style>
    <style:style style:name="T7" style:family="text">
      <style:text-properties fo:color="#000000" style:font-name="Tahoma" fo:font-size="10pt" fo:language="en" fo:country="US" fo:font-style="italic" style:font-name-asian="Tahoma" style:font-size-asian="10pt" style:font-style-asian="italic" style:font-name-complex="Tahoma" style:font-size-complex="10pt" style:font-style-complex="italic"/>
    </style:style>
    <style:style style:name="T8" style:family="text">
      <style:text-properties fo:color="#000000" style:font-name="Tahoma" fo:font-size="10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Tahoma" style:font-size-asian="10pt" style:font-name-complex="Tahoma" style:font-size-complex="10pt"/>
    </style:style>
    <style:style style:name="T9" style:family="text">
      <style:text-properties fo:color="#000000" style:font-name="Tahoma" fo:font-size="9pt" fo:language="en" fo:country="US" fo:font-style="italic" style:font-name-asian="Tahoma" style:font-size-asian="9pt" style:font-style-asian="italic" style:font-name-complex="Tahoma" style:font-size-complex="9pt" style:font-style-complex="italic"/>
    </style:style>
    <style:style style:name="T10" style:family="text">
      <style:text-properties fo:color="#000000"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T11" style:family="text">
      <style:text-properties fo:color="#000000" style:font-name="Tahoma" fo:font-size="9pt" fo:font-style="italic" fo:font-weight="bold" style:font-name-asian="Tahoma" style:font-size-asian="9pt" style:font-style-asian="italic" style:font-weight-asian="bold" style:font-name-complex="Tahoma" style:font-size-complex="9pt" style:font-style-complex="italic" style:font-weight-complex="bold"/>
    </style:style>
    <style:style style:name="T12" style:family="text">
      <style:text-properties fo:color="#000000" style:font-name="Tahoma" fo:font-size="9pt" style:font-name-asian="Tahoma" style:font-size-asian="9pt" style:font-name-complex="Tahoma" style:font-size-complex="9pt"/>
    </style:style>
    <style:style style:name="T13" style:family="text">
      <style:text-properties fo:color="#000000" style:font-name="Tahoma" fo:font-size="6pt" fo:language="en" fo:country="US" style:font-name-asian="Tahoma" style:font-size-asian="6pt" style:font-name-complex="Tahoma" style:font-size-complex="6pt"/>
    </style:style>
    <style:style style:name="T14" style:family="text">
      <style:text-properties fo:color="#000000" style:font-name="Wingdings" fo:font-size="10pt" fo:language="en" fo:country="US" style:font-name-asian="Tahoma" style:font-size-asian="10pt" style:font-name-complex="Tahoma" style:font-size-complex="10pt"/>
    </style:style>
    <style:style style:name="T15" style:family="text">
      <style:text-properties fo:color="#000000" style:font-name="Wingdings" fo:font-size="10pt" style:font-name-asian="Tahoma" style:font-size-asian="10pt" style:font-name-complex="Tahoma" style:font-size-complex="10pt"/>
    </style:style>
    <style:style style:name="T16" style:family="text">
      <style:text-properties fo:color="#000000" fo:font-size="9pt" fo:language="en" fo:country="US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17" style:family="text">
      <style:text-properties fo:color="#ff0000" style:font-name="Tahoma" fo:font-size="9pt" fo:language="en" fo:country="US" fo:font-style="italic" fo:font-weight="bold" style:font-name-asian="Tahoma" style:font-size-asian="9pt" style:font-style-asian="italic" style:font-weight-asian="bold" style:font-name-complex="Tahoma" style:font-size-complex="9pt" style:font-style-complex="italic" style:font-weight-complex="bold"/>
    </style:style>
    <style:style style:name="T18" style:family="text">
      <style:text-properties fo:color="#0000ff" style:font-name="Tahoma" fo:font-size="9pt" style:text-underline-style="solid" style:text-underline-width="auto" style:text-underline-color="font-color" style:text-underline-mode="continuous" style:text-overline-mode="continuous" style:text-line-through-mode="continuous" style:font-name-asian="Tahoma" style:font-size-asian="9pt" style:font-name-complex="Tahoma" style:font-size-complex="9pt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68cm" fo:text-indent="-0.635cm" fo:margin-left="2.268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903cm" fo:text-indent="-0.635cm" fo:margin-left="2.903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538cm" fo:text-indent="-0.635cm" fo:margin-left="3.53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173cm" fo:text-indent="-0.635cm" fo:margin-left="4.17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808cm" fo:text-indent="-0.635cm" fo:margin-left="4.8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443cm" fo:text-indent="-0.635cm" fo:margin-left="5.443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078cm" fo:text-indent="-0.635cm" fo:margin-left="6.07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713cm" fo:text-indent="-0.635cm" fo:margin-left="6.713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348cm" fo:text-indent="-0.635cm" fo:margin-left="7.34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983cm" fo:text-indent="-0.635cm" fo:margin-left="7.983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<text:span text:style-name="Default_20_Paragraph_20_Font"><text:span text:style-name="T2">Entry Form</text:span></text:span><text:span text:style-name="Default_20_Paragraph_20_Font"><text:span text:style-name="T3"> </text:span></text:span><text:span text:style-name="Default_20_Paragraph_20_Font"><text:span text:style-name="T3"><text:tab/></text:span></text:span><text:span text:style-name="Default_20_Paragraph_20_Font"><text:span text:style-name="T3"><text:tab/></text:span></text:span><text:span text:style-name="Default_20_Paragraph_20_Font"><text:span text:style-name="T3"><text:tab/></text:span></text:span><text:span text:style-name="Default_20_Paragraph_20_Font"><text:span text:style-name="T3"><text:tab/></text:span></text:span><text:span text:style-name="Default_20_Paragraph_20_Font"><text:span text:style-name="T3"><text:tab/></text:span></text:span><text:span text:style-name="Default_20_Paragraph_20_Font"><text:span text:style-name="T3"><text:tab/> <text:s text:c="3"/></text:span></text:span><text:span text:style-name="Default_20_Paragraph_20_Font"><text:span text:style-name="T3"><text:tab/></text:span></text:span><text:span text:style-name="Default_20_Paragraph_20_Font"><text:span text:style-name="T17">(PLEASE FILL OUT IN BLOCK LETTERS)</text:span></text:span></text:p>
      <text:p text:style-name="P4"/>
      <text:p text:style-name="P8"><text:span text:style-name="Default_20_Paragraph_20_Font"><text:span text:style-name="T4">NAME </text:span></text:span><text:span text:style-name="Default_20_Paragraph_20_Font"><text:span text:style-name="T6">: <text:s/></text:span></text:span><text:span text:style-name="Default_20_Paragraph_20_Font"><text:span text:style-name="T13">…..................…..................…..................…..................…..................…..................</text:span></text:span></text:p>
      <text:p text:style-name="P8"><text:span text:style-name="Default_20_Paragraph_20_Font"><text:span text:style-name="T6">I register as * individual / * member of / * officially representing </text:span></text:span><text:span text:style-name="Default_20_Paragraph_20_Font"><text:span text:style-name="T7">(* strike out what does not apply)</text:span></text:span></text:p>
      <text:p text:style-name="P5"><text:span text:style-name="T19">ASSOCIATION / INSTITUTE / COMPANY </text:span>:</text:p>
      <text:p text:style-name="P5"/>
      <text:p text:style-name="P5">ADDRESS :</text:p>
      <text:p text:style-name="P5">POSTAL/ZIP CODE: <text:s text:c="26"/>TOWN: <text:s text:c="28"/>COUNTRY:</text:p>
      <text:p text:style-name="P5">PHONE: <text:tab/> <text:s text:c="14"/>FAX:</text:p>
      <text:p text:style-name="P5">E-MAIL:</text:p>
      <text:p text:style-name="P5">WEBSITE:</text:p>
      <text:p text:style-name="P8"><text:span text:style-name="Default_20_Paragraph_20_Font"><text:span text:style-name="T6">...................................................................................................................................................................</text:span></text:span></text:p>
      <text:p text:style-name="P5"/>
      <text:p text:style-name="P9"><text:span text:style-name="Default_20_Paragraph_20_Font"><text:span text:style-name="T14"><text:tab/></text:span></text:span><text:span text:style-name="Default_20_Paragraph_20_Font"><text:span text:style-name="T15"></text:span></text:span><text:span text:style-name="Default_20_Paragraph_20_Font"><text:span text:style-name="T15"></text:span></text:span><text:span text:style-name="Default_20_Paragraph_20_Font"><text:span text:style-name="T6">I will take part in</text:span></text:span><text:span text:style-name="Default_20_Paragraph_20_Font"><text:span text:style-name="T7"> ‘Industrial Heritage 2012 </text:span></text:span><text:span text:style-name="Default_20_Paragraph_20_Font"><text:span text:style-name="T6">in London</text:span></text:span></text:p>
      <text:p text:style-name="P12"><text:span text:style-name="Default_20_Paragraph_20_Font"><text:span text:style-name="T6">I transfer the ‘solidarity fee’ of </text:span></text:span><text:span text:style-name="Default_20_Paragraph_20_Font"><text:span text:style-name="T8">50 euro</text:span></text:span><text:span text:style-name="Default_20_Paragraph_20_Font"><text:span text:style-name="T6"> into the E-FAITH bank account at the </text:span></text:span><text:span text:style-name="Default_20_Paragraph_20_Font"><text:span text:style-name="T5">KBC-bank </text:span></text:span><text:span text:style-name="Default_20_Paragraph_20_Font"><text:span text:style-name="T6">(Belgium), account n° 462-7331701-51, </text:span></text:span><text:span text:style-name="Default_20_Paragraph_20_Font"><text:span text:style-name="T5">IBAN</text:span></text:span><text:span text:style-name="Default_20_Paragraph_20_Font"><text:span text:style-name="T6"> BE75 4627 3317 0151, <text:s/></text:span></text:span><text:span text:style-name="Default_20_Paragraph_20_Font"><text:span text:style-name="T5">BIC</text:span></text:span><text:span text:style-name="Default_20_Paragraph_20_Font"><text:span text:style-name="T6"> KREDBEBB</text:span></text:span><text:span text:style-name="Default_20_Paragraph_20_Font"><text:span text:style-name="T6"><text:tab/> **</text:span></text:span></text:p>
      <text:p text:style-name="P13"/>
      <text:p text:style-name="P12"><text:span text:style-name="Default_20_Paragraph_20_Font"><text:span text:style-name="T15"></text:span></text:span><text:span text:style-name="Default_20_Paragraph_20_Font"><text:span text:style-name="T15"></text:span></text:span><text:span text:style-name="Default_20_Paragraph_20_Font"><text:span text:style-name="T6">I will take part in the guided visits on Friday October 26th and I will pay </text:span></text:span><text:span text:style-name="Default_20_Paragraph_20_Font"><text:span text:style-name="T8">23 euro</text:span></text:span><text:span text:style-name="Default_20_Paragraph_20_Font"><text:span text:style-name="T6"> for this **</text:span></text:span></text:p>
      <text:p text:style-name="P13"/>
      <text:p text:style-name="P12"><text:span text:style-name="Default_20_Paragraph_20_Font"><text:span text:style-name="T15"></text:span></text:span><text:span text:style-name="Default_20_Paragraph_20_Font"><text:span text:style-name="T15"></text:span></text:span><text:span text:style-name="Default_20_Paragraph_20_Font"><text:span text:style-name="T6">I will take part in the guided visits on Sunday October 28th and I will pay </text:span></text:span><text:span text:style-name="Default_20_Paragraph_20_Font"><text:span text:style-name="T8">33 euro</text:span></text:span><text:span text:style-name="Default_20_Paragraph_20_Font"><text:span text:style-name="T6"> for this **</text:span></text:span></text:p>
      <text:p text:style-name="P13"/>
      <text:p text:style-name="P12"><text:span text:style-name="Default_20_Paragraph_20_Font"><text:span text:style-name="T15"></text:span></text:span><text:span text:style-name="Default_20_Paragraph_20_Font"><text:span text:style-name="T15"></text:span></text:span><text:span text:style-name="Default_20_Paragraph_20_Font"><text:span text:style-name="T6">I will present </text:span></text:span><text:span text:style-name="Default_20_Paragraph_20_Font"><text:span text:style-name="T6">a paper on:</text:span></text:span></text:p>
      <text:p text:style-name="P14">(title:)<text:tab/></text:p>
      <text:p text:style-name="P12"><text:span text:style-name="Default_20_Paragraph_20_Font"><text:span text:style-name="T9">I have read the conditions and I understand that the maximum speaking time allowed is 15 minutes and I add hereby a short presentation of my speech (max. 10 lines) in the language of the reading. After the meeting I will also deliver</text:span></text:span><text:span text:style-name="Default_20_Paragraph_20_Font"><text:span text:style-name="T9"> to the secretariat, as soon as possible and not later than December 31st, a summary of my speech (max. 1500 words) in the language of the reading, AND max. 200 words in another language (to be published on the E-FAITH website).</text:span></text:span></text:p>
      <text:p text:style-name="P13"/>
      <text:p text:style-name="P12"><text:span text:style-name="Default_20_Paragraph_20_Font"><text:span text:style-name="T15"></text:span></text:span><text:span text:style-name="Default_20_Paragraph_20_Font"><text:span text:style-name="T15"></text:span></text:span><text:span text:style-name="Default_20_Paragraph_20_Font"><text:span text:style-name="T6">I will present a poster</text:span></text:span><text:span text:style-name="Default_20_Paragraph_20_Font"><text:span text:style-name="T6"> during the meeting, and I will need a hanging surface of ...... x ...... cm</text:span></text:span></text:p>
      <text:p text:style-name="P13"/>
      <text:p text:style-name="P12"><text:span text:style-name="Default_20_Paragraph_20_Font"><text:span text:style-name="T15"></text:span></text:span><text:span text:style-name="Default_20_Paragraph_20_Font"><text:span text:style-name="T15"></text:span></text:span><text:span text:style-name="Default_20_Paragraph_20_Font"><text:span text:style-name="T6">I would like to organise on Saturday an information desk, please provide a table and a chair for this purpose.</text:span></text:span></text:p>
      <text:p text:style-name="P13"/>
      <text:p text:style-name="P12"><text:span text:style-name="Default_20_Paragraph_20_Font"><text:span text:style-name="T15"></text:span></text:span><text:span text:style-name="Default_20_Paragraph_20_Font"><text:span text:style-name="T15"></text:span></text:span><text:span text:style-name="Default_20_Paragraph_20_Font"><text:span text:style-name="T6">I agree that the organisers cannot be held responsible in case</text:span></text:span><text:span text:style-name="Default_20_Paragraph_20_Font"><text:span text:style-name="T6"> of damage to or theft of the exhibited goods, posters or other exhibited materials. By expressing the intention of exhibiting something you agree implicitly to this clause.</text:span></text:span></text:p>
      <text:p text:style-name="P13"/>
      <text:p text:style-name="P12"><text:span text:style-name="Default_20_Paragraph_20_Font"><text:span text:style-name="T15"></text:span></text:span><text:span text:style-name="Default_20_Paragraph_20_Font"><text:span text:style-name="T15"></text:span></text:span><text:span text:style-name="Default_20_Paragraph_20_Font"><text:span text:style-name="T6">I would like to support E-FAITH by becoming member of the federation.</text:span></text:span></text:p>
      <text:list xml:id="list35463840" text:style-name="L1">
        <text:list-item>
          <text:p text:style-name="P15"><text:span text:style-name="Default_20_Paragraph_20_Font"><text:span text:style-name="T7">Full mem</text:span></text:span><text:span text:style-name="Default_20_Paragraph_20_Font"><text:span text:style-name="T7">bers</text:span></text:span><text:span text:style-name="Default_20_Paragraph_20_Font"><text:span text:style-name="T6"> (associations and NGOs) pay 50 euros **</text:span></text:span></text:p>
        </text:list-item>
        <text:list-item>
          <text:p text:style-name="P15"><text:span text:style-name="Default_20_Paragraph_20_Font"><text:span text:style-name="T7">Supporting members</text:span></text:span><text:span text:style-name="Default_20_Paragraph_20_Font"><text:span text:style-name="T6"> pay 30 euro for individuals; 50 euro for non-profit non governmental organisations or 150 euro for private enterprises and companies, for public authorities and governmental institutions **</text:span></text:span></text:p>
        </text:list-item>
      </text:list>
      <text:p text:style-name="P6"/>
      <text:p text:style-name="P12"><text:span text:style-name="Default_20_Paragraph_20_Font"><text:span text:style-name="T3">** </text:span></text:span><text:span text:style-name="Default_20_Paragraph_20_Font"><text:span text:style-name="T9">People who wish to pay in sterling (Saturday </text:span></text:span><text:span text:style-name="Default_20_Paragraph_20_Font"><text:span text:style-name="T16">£</text:span></text:span><text:span text:style-name="Default_20_Paragraph_20_Font"><text:span text:style-name="T9">40, Friday </text:span></text:span><text:span text:style-name="Default_20_Paragraph_20_Font"><text:span text:style-name="T16">£</text:span></text:span><text:span text:style-name="Default_20_Paragraph_20_Font"><text:span text:style-name="T9">18.50, Sunday £26.50) should make a cheque out to 'AIA Conference Account' and send it with a copy of their registration form to the President of E-Faith at 80 Udimore Road, Rye, Sussex, TN31 7D</text:span></text:span><text:span text:style-name="Default_20_Paragraph_20_Font"><text:span text:style-name="T9">Y (UK)</text:span></text:span></text:p>
      <text:p text:style-name="P6"/>
      <text:p text:style-name="P6">Place and date :</text:p>
      <text:p text:style-name="P6">Name :</text:p>
      <text:p text:style-name="P6">Stamp and signature : <text:tab/></text:p>
      <text:p text:style-name="P6"/>
      <text:p text:style-name="P10">Please return this entry form as soon as possible to the address below:</text:p>
      <text:p text:style-name="P11"><text:span text:style-name="Default_20_Paragraph_20_Font"><text:span text:style-name="T10">E-FAITH / </text:span></text:span><text:span text:style-name="Default_20_Paragraph_20_Font"><text:span text:style-name="T11">Industrial Heritage 2012</text:span></text:span></text:p>
      <text:p text:style-name="P7">Vredelaan 72, <text:s/>B-8500 Kortrijk (Flanders - Belgium)</text:p>
      <text:p text:style-name="P11"><text:span text:style-name="Default_20_Paragraph_20_Font"><text:span text:style-name="T12">fax +32.56.255173 <text:s text:c="3"/></text:span></text:span><text:span text:style-name="Default_20_Paragraph_20_Font"><text:span text:style-name="T18">2012@e-faith.org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family-generic="system" style:font-pitch="variable" style:font-charset="x-symbol"/>
    <style:font-face style:name="OpenSymbol1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nl" fo:country="B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nl" fo:country="B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.778cm" fo:margin-right="1.111cm" fo:text-align="end" style:justify-single-word="false" fo:text-indent="0cm" style:auto-text-indent="false">
        <style:tab-stops>
          <style:tab-stop style:position="0cm"/>
          <style:tab-stop style:position="0.998cm"/>
          <style:tab-stop style:position="1.998cm"/>
          <style:tab-stop style:position="2.997cm"/>
          <style:tab-stop style:position="3.995cm"/>
          <style:tab-stop style:position="4.995cm"/>
          <style:tab-stop style:position="5.994cm"/>
          <style:tab-stop style:position="6.994cm"/>
          <style:tab-stop style:position="7.992cm"/>
          <style:tab-stop style:position="8.992cm"/>
          <style:tab-stop style:position="9.991cm"/>
          <style:tab-stop style:position="10.991cm"/>
          <style:tab-stop style:position="11.989cm"/>
          <style:tab-stop style:position="12.988cm"/>
          <style:tab-stop style:position="13.988cm"/>
          <style:tab-stop style:position="14.986cm"/>
          <style:tab-stop style:position="15.984cm"/>
          <style:tab-stop style:position="16.984cm"/>
          <style:tab-stop style:position="17.983cm"/>
          <style:tab-stop style:position="18.981cm"/>
          <style:tab-stop style:position="19.981cm"/>
          <style:tab-stop style:position="20.98cm"/>
          <style:tab-stop style:position="21.98cm"/>
          <style:tab-stop style:position="22.978cm"/>
          <style:tab-stop style:position="23.978cm"/>
          <style:tab-stop style:position="24.977cm"/>
          <style:tab-stop style:position="25.977cm"/>
          <style:tab-stop style:position="26.975cm"/>
          <style:tab-stop style:position="27.974cm"/>
          <style:tab-stop style:position="28.974cm"/>
          <style:tab-stop style:position="29.972cm"/>
          <style:tab-stop style:position="30.97cm"/>
          <style:tab-stop style:position="31.97cm"/>
          <style:tab-stop style:position="32.969cm"/>
          <style:tab-stop style:position="33.967cm"/>
          <style:tab-stop style:position="34.967cm"/>
          <style:tab-stop style:position="35.966cm"/>
          <style:tab-stop style:position="36.966cm"/>
          <style:tab-stop style:position="37.964cm"/>
          <style:tab-stop style:position="38.964cm"/>
          <style:tab-stop style:position="39.963cm"/>
        </style:tab-stops>
      </style:paragraph-properties>
    </style:style>
    <style:style style:name="MP2" style:family="paragraph" style:parent-style-name="Standard">
      <style:paragraph-properties fo:margin-left="0.778cm" fo:margin-right="1.111cm" fo:text-align="end" style:justify-single-word="false" fo:text-indent="0cm" style:auto-text-indent="false">
        <style:tab-stops>
          <style:tab-stop style:position="0cm"/>
          <style:tab-stop style:position="0.998cm"/>
          <style:tab-stop style:position="1.998cm"/>
          <style:tab-stop style:position="2.997cm"/>
          <style:tab-stop style:position="3.995cm"/>
          <style:tab-stop style:position="4.995cm"/>
          <style:tab-stop style:position="5.994cm"/>
          <style:tab-stop style:position="6.994cm"/>
          <style:tab-stop style:position="7.992cm"/>
          <style:tab-stop style:position="8.992cm"/>
          <style:tab-stop style:position="9.991cm"/>
          <style:tab-stop style:position="10.991cm"/>
          <style:tab-stop style:position="11.989cm"/>
          <style:tab-stop style:position="12.988cm"/>
          <style:tab-stop style:position="13.988cm"/>
          <style:tab-stop style:position="14.986cm"/>
          <style:tab-stop style:position="15.984cm"/>
          <style:tab-stop style:position="16.984cm"/>
          <style:tab-stop style:position="17.983cm"/>
          <style:tab-stop style:position="18.981cm"/>
          <style:tab-stop style:position="19.981cm"/>
          <style:tab-stop style:position="20.98cm"/>
          <style:tab-stop style:position="21.98cm"/>
          <style:tab-stop style:position="22.978cm"/>
          <style:tab-stop style:position="23.978cm"/>
          <style:tab-stop style:position="24.977cm"/>
          <style:tab-stop style:position="25.977cm"/>
          <style:tab-stop style:position="26.975cm"/>
          <style:tab-stop style:position="27.974cm"/>
          <style:tab-stop style:position="28.974cm"/>
          <style:tab-stop style:position="29.972cm"/>
          <style:tab-stop style:position="30.97cm"/>
          <style:tab-stop style:position="31.97cm"/>
          <style:tab-stop style:position="32.969cm"/>
          <style:tab-stop style:position="33.967cm"/>
          <style:tab-stop style:position="34.967cm"/>
          <style:tab-stop style:position="35.966cm"/>
          <style:tab-stop style:position="36.966cm"/>
          <style:tab-stop style:position="37.964cm"/>
          <style:tab-stop style:position="38.964cm"/>
          <style:tab-stop style:position="39.963cm"/>
        </style:tab-stops>
      </style:paragraph-properties>
      <style:text-properties fo:color="#800000" style:font-name="Tahoma" fo:font-size="11pt" style:font-name-asian="Tahoma" style:font-size-asian="11pt" style:font-name-complex="Tahoma" style:font-size-complex="11pt"/>
    </style:style>
    <style:style style:name="MT1" style:family="text">
      <style:text-properties fo:color="#008080" style:font-name="Tahoma" fo:font-size="11pt" fo:language="en" fo:country="US" fo:font-weight="bold" style:font-name-asian="Tahoma" style:font-size-asian="11pt" style:font-weight-asian="bold" style:font-name-complex="Tahoma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49cm" fo:margin-left="2.223cm" fo:margin-right="1.11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Afbeeldingen1" text:anchor-type="paragraph" svg:x="-0.222cm" svg:y="0cm" svg:width="4.498cm" svg:height="2.99cm" draw:z-index="0"><draw:image xlink:href="Pictures/10000000000000AA00000071032DB3ED.gif" xlink:type="simple" xlink:show="embed" xlink:actuate="onLoad"/></draw:frame><text:span text:style-name="Default_20_Paragraph_20_Font"><text:span text:style-name="MT1"><text:line-break/><text:line-break/><text:line-break/>Sixth European Industrial and Technical Heritage Weekend</text:span></text:span></text:p>
        <text:p text:style-name="MP2">LONDON, 26-28.10.201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creator>Adriaan LINTERS</dc:creator>
    <meta:creation-date>2012-08-03T13:25:00Z</meta:creation-date>
    <dc:date>2012-08-03T15:32:51.34</dc:date>
    <meta:editing-cycles>5</meta:editing-cycles>
    <meta:editing-duration>PT6M46S</meta:editing-duration>
    <meta:document-statistic meta:table-count="0" meta:image-count="1" meta:object-count="0" meta:page-count="1" meta:paragraph-count="33" meta:word-count="462" meta:character-count="2897"/>
    <meta:template xlink:type="simple" xlink:actuate="onRequest" xlink:title="" xlink:href="Normal"/>
  </office:meta>
</office:document-meta>
</file>