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64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P10" style:parent-style-name="Standard" style:family="paragraph">
      <style:paragraph-properties fo:border="0.0069in solid #000000" fo:padding="0.0138in" style:shadow="none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11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language="en" fo:country="US"/>
    </style:style>
    <style:style style:name="T12" style:parent-style-name="DefaultParagraphFont" style:family="text"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T17" style:parent-style-name="DefaultParagraphFont" style:family="text"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T18" style:parent-style-name="DefaultParagraphFont" style:family="text"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color="#FF0000" fo:font-size="9pt" style:font-size-asian="9pt" style:font-size-complex="9pt" fo:language="en" fo:country="US"/>
    </style:style>
    <style:style style:name="P21" style:parent-style-name="Standard" style:family="paragraph">
      <style:paragraph-properties fo:text-align="center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 fo:language="en" fo:country="US"/>
    </style:style>
    <style:style style:name="T24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25" style:parent-style-name="DefaultParagraphFont" style:family="text">
      <style:text-properties style:font-name="Tahoma" style:font-name-asian="Tahoma" style:font-name-complex="Tahoma" fo:color="#000000" fo:font-size="6pt" style:font-size-asian="6pt" style:font-size-complex="6pt" fo:language="en" fo:country="US"/>
    </style:style>
    <style:style style:name="P26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27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28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10pt" style:font-size-asian="10pt" style:font-size-complex="10pt" fo:language="en" fo:country="US"/>
    </style:style>
    <style:style style:name="P29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30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 fo:language="en" fo:country="US"/>
    </style:style>
    <style:style style:name="T31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32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33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34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35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36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37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38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39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40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41" style:parent-style-name="Standard" style:family="paragraph">
      <style:paragraph-properties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42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 fo:language="en" fo:country="US"/>
    </style:style>
    <style:style style:name="T43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44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45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46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10pt" style:font-size-asian="10pt" style:font-size-complex="10pt" fo:language="en" fo:country="US"/>
    </style:style>
    <style:style style:name="T47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10pt" style:font-size-asian="10pt" style:font-size-complex="10pt" fo:language="en" fo:country="US"/>
    </style:style>
    <style:style style:name="T48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10pt" style:font-size-asian="10pt" style:font-size-complex="10pt" fo:language="en" fo:country="US"/>
    </style:style>
    <style:style style:name="T49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50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51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52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53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54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55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56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57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58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59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0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1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2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3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4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5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6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7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6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 fo:language="en" fo:country="US"/>
    </style:style>
    <style:style style:name="T69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70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71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72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 fo:language="en" fo:country="US"/>
    </style:style>
    <style:style style:name="T73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74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 fo:language="en" fo:country="US"/>
    </style:style>
    <style:style style:name="T75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76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77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78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fo:language="en" fo:country="US"/>
    </style:style>
    <style:style style:name="P79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80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81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82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83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84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85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86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fo:language="en" fo:country="US"/>
    </style:style>
    <style:style style:name="P87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88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89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90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91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92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93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94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95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96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9pt" style:font-size-asian="9pt" style:font-size-complex="9pt" fo:language="en" fo:country="US"/>
    </style:style>
    <style:style style:name="P97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fo:language="en" fo:country="US"/>
    </style:style>
    <style:style style:name="P98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99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100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101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102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103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104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105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9pt" style:font-size-asian="9pt" style:font-size-complex="9pt" fo:language="en" fo:country="US"/>
    </style:style>
    <style:style style:name="P106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fo:language="en" fo:country="US"/>
    </style:style>
    <style:style style:name="P107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108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109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110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111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112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13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14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9pt" style:font-size-asian="9pt" style:font-size-complex="9pt" fo:language="en" fo:country="US"/>
    </style:style>
    <style:style style:name="P115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  <style:text-properties fo:language="en" fo:country="US"/>
    </style:style>
    <style:style style:name="P116" style:parent-style-name="Standard" style:family="paragraph">
      <style:paragraph-properties fo:margin-left="0.393in">
        <style:tab-stops>
          <style:tab-stop style:type="left" style:position="-0.393in"/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</style:tab-stops>
      </style:paragraph-properties>
    </style:style>
    <style:style style:name="T117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118" style:parent-style-name="DefaultParagraphFont" style:family="text">
      <style:text-properties style:font-name="Wingdings" style:font-name-asian="Tahoma" style:font-name-complex="Tahoma" fo:color="#000000" fo:font-size="10pt" style:font-size-asian="10pt" style:font-size-complex="10pt"/>
    </style:style>
    <style:style style:name="T119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120" style:parent-style-name="Standard" style:list-style-name="LFO2" style:family="paragraph">
      <style:paragraph-properties>
        <style:tab-stops>
          <style:tab-stop style:type="left" style:position="-1.2861in"/>
          <style:tab-stop style:type="left" style:position="-0.893in"/>
          <style:tab-stop style:type="left" style:position="-0.5in"/>
          <style:tab-stop style:type="left" style:position="-0.1062in"/>
          <style:tab-stop style:type="left" style:position="0.2868in"/>
          <style:tab-stop style:type="left" style:position="0.6798in"/>
          <style:tab-stop style:type="left" style:position="1.0736in"/>
          <style:tab-stop style:type="left" style:position="1.4666in"/>
          <style:tab-stop style:type="left" style:position="1.8604in"/>
          <style:tab-stop style:type="left" style:position="2.2534in"/>
          <style:tab-stop style:type="left" style:position="2.6472in"/>
          <style:tab-stop style:type="left" style:position="3.0402in"/>
          <style:tab-stop style:type="left" style:position="3.434in"/>
          <style:tab-stop style:type="left" style:position="3.827in"/>
          <style:tab-stop style:type="left" style:position="4.2201in"/>
          <style:tab-stop style:type="left" style:position="4.6138in"/>
          <style:tab-stop style:type="left" style:position="5.0069in"/>
          <style:tab-stop style:type="left" style:position="5.4in"/>
          <style:tab-stop style:type="left" style:position="5.7937in"/>
          <style:tab-stop style:type="left" style:position="6.1868in"/>
          <style:tab-stop style:type="left" style:position="6.5798in"/>
          <style:tab-stop style:type="left" style:position="6.9736in"/>
          <style:tab-stop style:type="left" style:position="7.3666in"/>
          <style:tab-stop style:type="left" style:position="7.7604in"/>
          <style:tab-stop style:type="left" style:position="8.1534in"/>
          <style:tab-stop style:type="left" style:position="8.5472in"/>
          <style:tab-stop style:type="left" style:position="8.9402in"/>
          <style:tab-stop style:type="left" style:position="9.334in"/>
          <style:tab-stop style:type="left" style:position="9.727in"/>
          <style:tab-stop style:type="left" style:position="10.1201in"/>
          <style:tab-stop style:type="left" style:position="10.5138in"/>
          <style:tab-stop style:type="left" style:position="10.9069in"/>
          <style:tab-stop style:type="left" style:position="11.3in"/>
          <style:tab-stop style:type="left" style:position="11.6937in"/>
          <style:tab-stop style:type="left" style:position="12.0868in"/>
          <style:tab-stop style:type="left" style:position="12.4798in"/>
          <style:tab-stop style:type="left" style:position="12.8736in"/>
          <style:tab-stop style:type="left" style:position="13.2666in"/>
          <style:tab-stop style:type="left" style:position="13.6604in"/>
          <style:tab-stop style:type="left" style:position="14.0534in"/>
          <style:tab-stop style:type="left" style:position="14.4472in"/>
        </style:tab-stops>
      </style:paragraph-properties>
    </style:style>
    <style:style style:name="T121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10pt" style:font-size-asian="10pt" style:font-size-complex="10pt" fo:language="en" fo:country="US"/>
    </style:style>
    <style:style style:name="T122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23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24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25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26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27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28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29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30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31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132" style:parent-style-name="Standard" style:list-style-name="LFO2" style:family="paragraph">
      <style:paragraph-properties>
        <style:tab-stops>
          <style:tab-stop style:type="left" style:position="-1.2861in"/>
          <style:tab-stop style:type="left" style:position="-0.893in"/>
          <style:tab-stop style:type="left" style:position="-0.5in"/>
          <style:tab-stop style:type="left" style:position="-0.1062in"/>
          <style:tab-stop style:type="left" style:position="0.2868in"/>
          <style:tab-stop style:type="left" style:position="0.6798in"/>
          <style:tab-stop style:type="left" style:position="1.0736in"/>
          <style:tab-stop style:type="left" style:position="1.4666in"/>
          <style:tab-stop style:type="left" style:position="1.8604in"/>
          <style:tab-stop style:type="left" style:position="2.2534in"/>
          <style:tab-stop style:type="left" style:position="2.6472in"/>
          <style:tab-stop style:type="left" style:position="3.0402in"/>
          <style:tab-stop style:type="left" style:position="3.434in"/>
          <style:tab-stop style:type="left" style:position="3.827in"/>
          <style:tab-stop style:type="left" style:position="4.2201in"/>
          <style:tab-stop style:type="left" style:position="4.6138in"/>
          <style:tab-stop style:type="left" style:position="5.0069in"/>
          <style:tab-stop style:type="left" style:position="5.4in"/>
          <style:tab-stop style:type="left" style:position="5.7937in"/>
          <style:tab-stop style:type="left" style:position="6.1868in"/>
          <style:tab-stop style:type="left" style:position="6.5798in"/>
          <style:tab-stop style:type="left" style:position="6.9736in"/>
          <style:tab-stop style:type="left" style:position="7.3666in"/>
          <style:tab-stop style:type="left" style:position="7.7604in"/>
          <style:tab-stop style:type="left" style:position="8.1534in"/>
          <style:tab-stop style:type="left" style:position="8.5472in"/>
          <style:tab-stop style:type="left" style:position="8.9402in"/>
          <style:tab-stop style:type="left" style:position="9.334in"/>
          <style:tab-stop style:type="left" style:position="9.727in"/>
          <style:tab-stop style:type="left" style:position="10.1201in"/>
          <style:tab-stop style:type="left" style:position="10.5138in"/>
          <style:tab-stop style:type="left" style:position="10.9069in"/>
          <style:tab-stop style:type="left" style:position="11.3in"/>
          <style:tab-stop style:type="left" style:position="11.6937in"/>
          <style:tab-stop style:type="left" style:position="12.0868in"/>
          <style:tab-stop style:type="left" style:position="12.4798in"/>
          <style:tab-stop style:type="left" style:position="12.8736in"/>
          <style:tab-stop style:type="left" style:position="13.2666in"/>
          <style:tab-stop style:type="left" style:position="13.6604in"/>
          <style:tab-stop style:type="left" style:position="14.0534in"/>
          <style:tab-stop style:type="left" style:position="14.4472in"/>
        </style:tab-stops>
      </style:paragraph-properties>
    </style:style>
    <style:style style:name="T133" style:parent-style-name="DefaultParagraphFont" style:family="text">
      <style:text-properties style:font-name="Tahoma" style:font-name-asian="Tahoma" style:font-name-complex="Tahoma" fo:font-style="italic" style:font-style-asian="italic" style:font-style-complex="italic" fo:color="#000000" fo:font-size="10pt" style:font-size-asian="10pt" style:font-size-complex="10pt" fo:language="en" fo:country="US"/>
    </style:style>
    <style:style style:name="T134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T135" style:parent-style-name="DefaultParagraphFont" style:family="text">
      <style:text-properties style:font-name="Tahoma" style:font-name-asian="Tahoma" style:font-name-complex="Tahoma" fo:color="#000000" fo:font-size="10pt" style:font-size-asian="10pt" style:font-size-complex="10pt" fo:language="en" fo:country="US"/>
    </style:style>
    <style:style style:name="P136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P137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P138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P139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P140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000000" fo:font-size="11pt" style:font-size-asian="11pt" style:font-size-complex="11pt" fo:language="en" fo:country="US"/>
    </style:style>
    <style:style style:name="P141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font-weight="bold" style:font-weight-asian="bold" style:font-weight-complex="bold" fo:color="#FF0000" fo:font-size="9pt" style:font-size-asian="9pt" style:font-size-complex="9pt" fo:language="en" fo:country="US"/>
    </style:style>
    <style:style style:name="P142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143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0000" fo:font-size="9pt" style:font-size-asian="9pt" style:font-size-complex="9pt"/>
    </style:style>
    <style:style style:name="T144" style:parent-style-name="DefaultParagraphFont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45" style:parent-style-name="Standard" style:family="paragraph">
      <style:paragraph-properties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146" style:parent-style-name="DefaultParagraphFont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147" style:parent-style-name="DefaultParagraphFont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148" style:parent-style-name="DefaultParagraphFont" style:family="text">
      <style:text-properties style:font-name="Tahoma" style:font-name-asian="Tahoma" style:font-name-complex="Tahoma" fo:color="#000000" fo:font-size="9pt" style:font-size-asian="9pt" style:font-size-complex="9pt"/>
    </style:style>
    <style:style style:name="T149" style:parent-style-name="DefaultParagraphFont" style:family="text">
      <style:text-properties style:font-name="Tahoma" style:font-name-asian="Tahoma" style:font-name-complex="Tahom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ahoma" style:font-name-asian="Tahoma" style:font-name-complex="Tahoma" fo:color="#0000FF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0"><text:span text:style-name="T11">Entry Form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"/></text:span><text:span text:style-name="T19"><text:tab/></text:span><text:span text:style-name="T20">(PLEASE FILL OUT IN BLOCK LETTERS)</text:span></text:p>
      <text:p text:style-name="P21"/>
      <text:p text:style-name="P22"><text:span text:style-name="T23">NAME<text:s/></text:span><text:span text:style-name="T24">: <text:s/></text:span><text:span text:style-name="T25">…..................…..................…..................…..................…..................…..................</text:span></text:p>
      <text:p text:style-name="P26"><text:span text:style-name="T27">I register as * individual / * member of / * officially representing<text:s/></text:span><text:span text:style-name="T28">(* strike out what does not apply)</text:span></text:p>
      <text:p text:style-name="P29"><text:span text:style-name="T30">ASSOCIATION / INSTITUTE / COMPANY<text:s/></text:span><text:span text:style-name="T31">:</text:span></text:p>
      <text:p text:style-name="P32"/>
      <text:p text:style-name="P33">ADDRESS :</text:p>
      <text:p text:style-name="P34">POSTAL/ZIP CODE: <text:s text:c="26"/>TOWN: <text:s text:c="28"/>COUNTRY:</text:p>
      <text:p text:style-name="P35">PHONE:<text:s/><text:tab/><text:s text:c="15"/>FAX:</text:p>
      <text:p text:style-name="P36">E-MAIL:</text:p>
      <text:p text:style-name="P37">WEBSITE:</text:p>
      <text:p text:style-name="P38"><text:span text:style-name="T39">...................................................................................................................................................................</text:span></text:p>
      <text:p text:style-name="P40"/>
      <text:p text:style-name="P41"><text:span text:style-name="T42"><text:tab/></text:span><text:span text:style-name="T43"></text:span><text:span text:style-name="T44"></text:span><text:span text:style-name="T45">I will take part in</text:span><text:span text:style-name="T46"><text:s/>‘Industrial Heritage 201</text:span><text:span text:style-name="T47">3</text:span><text:span text:style-name="T48"><text:s/></text:span><text:span text:style-name="T49">in<text:s/></text:span><text:span text:style-name="T50">Neuchâtel and La Chaux-de-Fonds (Switzerland)</text:span></text:p>
      <text:p text:style-name="P51">I transfer the ‘solidarity fee’ of<text:s/></text:p>
      <text:p text:style-name="P52"><text:span text:style-name="T53">65</text:span><text:span text:style-name="T54"><text:s/>euro</text:span><text:span text:style-name="T55"><text:s/>p.p.</text:span><text:span text:style-name="T56"><text:s/></text:span><text:span text:style-name="T57">(non-members) /<text:s/></text:span><text:span text:style-name="T58">50 euro</text:span><text:span text:style-name="T59"><text:s/></text:span><text:span text:style-name="T60">p.p.<text:s/></text:span><text:span text:style-name="T61">(member</text:span><text:span text:style-name="T62">s</text:span><text:span text:style-name="T63"><text:s/>of E-FAITH</text:span><text:span text:style-name="T64">, max. two representatives per member association)</text:span><text:span text:style-name="T65"><text:s/></text:span><text:span text:style-name="T66"><text:line-break/></text:span><text:span text:style-name="T67">into the E-FAITH bank account at the<text:s/></text:span><text:span text:style-name="T68">KBC-bank<text:s/></text:span><text:span text:style-name="T69">(Belgium)</text:span><text:span text:style-name="T70"><text:line-break/></text:span><text:span text:style-name="T71">account n° 462-7331701-51,<text:s/></text:span><text:span text:style-name="T72">IBAN</text:span><text:span text:style-name="T73"><text:s/>BE75 4627 3317 0151, <text:s/></text:span><text:span text:style-name="T74">BIC</text:span><text:span text:style-name="T75"><text:s/>KREDBEBB</text:span><text:span text:style-name="T76"><text:tab/></text:span><text:span text:style-name="T77"><text:s/></text:span></text:p>
      <text:p text:style-name="P78"/>
      <text:p text:style-name="P79"><text:span text:style-name="T80"></text:span><text:span text:style-name="T81"></text:span><text:span text:style-name="T82">I will take part in the guided visit on Sunday October 2</text:span><text:span text:style-name="T83">7</text:span><text:span text:style-name="T84">th<text:s/></text:span><text:span text:style-name="T85"><text:s/></text:span></text:p>
      <text:p text:style-name="P86"/>
      <text:p text:style-name="P87"><text:span text:style-name="T88"></text:span><text:span text:style-name="T89"></text:span><text:span text:style-name="T90">I will present a paper<text:s/></text:span><text:span text:style-name="T91">dealing with the theme of the meeting (endangered industrial and technical heritage)</text:span><text:span text:style-name="T92">:</text:span></text:p>
      <text:p text:style-name="P93">(title:)<text:tab/></text:p>
      <text:p text:style-name="P94">..</text:p>
      <text:p text:style-name="P95"><text:span text:style-name="T96">I have read the conditions and I understand that the maximum speaking time allowed is 15 minutes and I add hereby a short presentation of my speech (max. 10 lines) in the language of the reading. After the meeting I will also deliver to the secretariat, as soon as possible and not later than December 31st, a summary of my speech (max. 1500 words) in the language of the reading, AND max. 200 words in another language (to be published on the E-FAITH website).</text:span></text:p>
      <text:p text:style-name="P97"/>
      <text:p text:style-name="P98"><text:span text:style-name="T99"></text:span><text:span text:style-name="T100"></text:span><text:span text:style-name="T101">I would like to give a short (max. 7 minutes) presentation of the aims and activities of my association:</text:span></text:p>
      <text:p text:style-name="P102">(title:)<text:tab/></text:p>
      <text:p text:style-name="P103">..</text:p>
      <text:p text:style-name="P104"><text:span text:style-name="T105">I have read the conditions and I understand that the maximum speaking time in this case allowed is 7 minutes and I add hereby a short text (max. 10 lines) in the language of the reading.</text:span></text:p>
      <text:p text:style-name="P106"/>
      <text:p text:style-name="P107"><text:span text:style-name="T108"></text:span><text:span text:style-name="T109"></text:span><text:span text:style-name="T110">I would like to formulate the following proposal for the European Industrial and technical Heritage Year 2015 (during the afternoon workshop):</text:span></text:p>
      <text:p text:style-name="P111"><text:span text:style-name="T112">..</text:span><text:span text:style-name="T113"><text:line-break/></text:span><text:span text:style-name="T114">I add hereby a summary(max. 10 lines) in the language of the reading.</text:span></text:p>
      <text:p text:style-name="P115"/>
      <text:p text:style-name="P116"><text:span text:style-name="T117"></text:span><text:span text:style-name="T118"></text:span><text:span text:style-name="T119">I would like to support E-FAITH by becoming member of the federation.</text:span></text:p>
      <text:list text:style-name="LFO2" text:continue-numbering="true">
        <text:list-item>
          <text:p text:style-name="P120"><text:span text:style-name="T121">Full members</text:span><text:span text:style-name="T122"><text:s/></text:span><text:span text:style-name="T123"><text:s/></text:span><text:span text:style-name="T124">(associations and NGOs</text:span><text:span text:style-name="T125">, with a right to vote at the general Assembly</text:span><text:span text:style-name="T126"><text:s/>–<text:s/></text:span><text:span text:style-name="T127">see conditions<text:s/></text:span><text:span text:style-name="T128">to affiliate<text:s/></text:span><text:span text:style-name="T129">on E-FAITH’s website</text:span><text:span text:style-name="T130">) pay 50 euros<text:s/></text:span><text:span text:style-name="T131"><text:s/></text:span></text:p>
        </text:list-item>
        <text:list-item>
          <text:p text:style-name="P132"><text:span text:style-name="T133">Supporting members</text:span><text:span text:style-name="T134"><text:s/>pay 30 euro for individuals; 50 euro for non-profit non governmental organisations or 150 euro for private enterprises and companies, for public authorities and governmental institutions<text:s/></text:span><text:span text:style-name="T135"><text:s/></text:span></text:p>
        </text:list-item>
      </text:list>
      <text:p text:style-name="P136"/>
      <text:p text:style-name="P137"/>
      <text:p text:style-name="P138">Place and date :</text:p>
      <text:p text:style-name="P139">Name,<text:s/>Stamp and signature :<text:s/><text:tab/></text:p>
      <text:p text:style-name="P140"/>
      <text:p text:style-name="P141">Please return this entry form as soon as possible to the address below:</text:p>
      <text:p text:style-name="P142"><text:span text:style-name="T143">E-FAITH /<text:s/></text:span><text:span text:style-name="T144">Industrial Heritage 2013</text:span></text:p>
      <text:p text:style-name="P145"><text:span text:style-name="T146">Vredelaan 72, <text:s/>B-8500 Kortrijk (Flanders - Belgium)</text:span><text:span text:style-name="T147"><text:s/>: <text:s/></text:span><text:span text:style-name="T148">fax +32.56.255173 <text:s text:c="3"/></text:span><text:span text:style-name="T149">2013</text:span><text:span text:style-name="T150">@e-faith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64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75in" fo:margin-bottom="0.4916in" fo:margin-right="0.4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0.3062in" fo:margin-right="0.4375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</style:style>
    <style:style style:name="T3" style:parent-style-name="DefaultParagraphFont" style:family="text">
      <style:text-properties style:language-asian="nl" style:country-asian="BE" style:language-complex="ar" style:country-complex="SA"/>
    </style:style>
    <style:style style:name="T4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008080" fo:font-size="11pt" style:font-size-asian="11pt" style:font-size-complex="11pt" fo:language="en" fo:country="US"/>
    </style:style>
    <style:style style:name="P9" style:parent-style-name="Standard" style:family="paragraph">
      <style:paragraph-properties fo:text-align="end" fo:margin-left="0.3062in" fo:margin-right="0.4375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29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7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29in"/>
          <style:tab-stop style:type="left" style:position="7.8666in"/>
          <style:tab-stop style:type="left" style:position="8.2597in"/>
          <style:tab-stop style:type="left" style:position="8.6534in"/>
          <style:tab-stop style:type="left" style:position="9.0465in"/>
          <style:tab-stop style:type="left" style:position="9.4402in"/>
          <style:tab-stop style:type="left" style:position="9.8333in"/>
          <style:tab-stop style:type="left" style:position="10.227in"/>
          <style:tab-stop style:type="left" style:position="10.6201in"/>
          <style:tab-stop style:type="left" style:position="11.0131in"/>
          <style:tab-stop style:type="left" style:position="11.4069in"/>
          <style:tab-stop style:type="left" style:position="11.8in"/>
          <style:tab-stop style:type="left" style:position="12.193in"/>
          <style:tab-stop style:type="left" style:position="12.5868in"/>
          <style:tab-stop style:type="left" style:position="12.9798in"/>
          <style:tab-stop style:type="left" style:position="13.3729in"/>
          <style:tab-stop style:type="left" style:position="13.7666in"/>
          <style:tab-stop style:type="left" style:position="14.1597in"/>
          <style:tab-stop style:type="left" style:position="14.5534in"/>
          <style:tab-stop style:type="left" style:position="14.9465in"/>
          <style:tab-stop style:type="left" style:position="15.3402in"/>
          <style:tab-stop style:type="left" style:position="15.7333in"/>
        </style:tab-stops>
      </style:paragraph-properties>
      <style:text-properties style:font-name="Tahoma" style:font-name-asian="Tahoma" style:font-name-complex="Tahoma" fo:color="#800000" fo:font-size="11pt" style:font-size-asian="11pt" style:font-size-complex="11pt" fo:language="fr" fo:country="F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Afbeeldingen1" text:anchor-type="paragraph" svg:x="-0.08889in" svg:y="0.00069in" svg:width="1.32778in" svg:height="0.8625in" style:rel-width="scale" style:rel-height="scale"><draw:image xlink:href="media/image1.gif" xlink:type="simple" xlink:show="embed" xlink:actuate="onLoad"/><svg:title/><svg:desc/></draw:frame></text:span><text:span text:style-name="T4"><text:line-break/></text:span><text:span text:style-name="T5"><text:line-break/></text:span><text:span text:style-name="T6"><text:line-break/>S</text:span><text:span text:style-name="T7">even</text:span><text:span text:style-name="T8">th European Industrial and Technical Heritage Weekend</text:span></text:p>
        <text:p text:style-name="P9">Neuchâtel &amp; La Chaux-de-Fonds (Switzerland),<text:s/>25-27.10.20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an Linters</meta:initial-creator>
    <dc:creator>Adriaan Linters</dc:creator>
    <meta:creation-date>2013-09-26T10:27:00Z</meta:creation-date>
    <dc:date>2013-09-26T10:27:00Z</dc:date>
    <meta:print-date>2013-09-26T10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0" meta:character-count="2856" meta:row-count="20" meta:non-whitespace-character-count="2421"/>
  </office:meta>
</office:document-meta>
</file>