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TypographicSymbols" svg:font-family="WP TypographicSymbols" style:font-family-generic="system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in" text:min-label-width="0.25in"/>
        <style:text-properties style:font-name="Wingdings"/>
      </text:list-level-style-bullet>
    </text:list-style>
    <text:list-style style:name="LFO4">
      <text:list-level-style-bullet text:level="1" text:bullet-char="G">
        <style:list-level-properties text:space-before="0in" text:min-label-width="0.393in"/>
        <style:text-properties style:font-name="WP TypographicSymbols"/>
      </text:list-level-style-bullet>
    </text:list-style>
    <style:style style:name="P1" style:parent-style-name="BodyText" style:master-page-name="MP0" style:family="paragraph">
      <style:paragraph-properties fo:break-before="page"/>
      <style:text-properties fo:font-weight="bold" style:font-weight-asian="bold" fo:font-style="italic" style:font-style-asian="italic" fo:color="#000000" fo:font-size="11pt" style:font-size-asian="11pt" style:font-size-complex="11pt" fo:language="de" fo:country="DE"/>
    </style:style>
    <style:style style:name="TableColumn11" style:family="table-column">
      <style:table-column-properties style:column-width="7.0527in"/>
    </style:style>
    <style:style style:name="Table10" style:family="table">
      <style:table-properties style:width="7.05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widows="2" fo:orphans="2">
        <style:tab-stops>
          <style:tab-stop style:type="center" style:position="3.477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tyle="italic" style:font-style-asian="italic" fo:color="#000000" fo:language="de" fo:country="DE"/>
    </style:style>
    <style:style style:name="T16" style:parent-style-name="DefaultParagraphFont" style:family="text">
      <style:text-properties fo:font-weight="bold" style:font-weight-asian="bold" fo:font-style="italic" style:font-style-asian="italic" fo:color="#000000" fo:language="de" fo:country="DE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fo:language="de" fo:country="DE"/>
    </style:style>
    <style:style style:name="T1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fo:language="de" fo:country="DE"/>
    </style:style>
    <style:style style:name="T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 fo:language="de" fo:country="DE"/>
    </style:style>
    <style:style style:name="T2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fo:language="de" fo:country="DE"/>
    </style:style>
    <style:style style:name="P21" style:parent-style-name="Normal" style:family="paragraph">
      <style:paragraph-properties fo:widows="2" fo:orphans="2">
        <style:tab-stops>
          <style:tab-stop style:type="center" style:position="3.477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22" style:parent-style-name="Normal" style:family="paragraph">
      <style:paragraph-properties fo:widows="2" fo:orphans="2">
        <style:tab-stops>
          <style:tab-stop style:type="center" style:position="3.477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23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nl" fo:country="BE"/>
    </style:style>
    <style:style style:name="T24" style:parent-style-name="DefaultParagraphFont" style:family="text">
      <style:text-properties style:font-name="Tahoma" style:font-name-complex="Tahoma" fo:font-size="10pt" style:font-size-asian="10pt" style:font-size-complex="10pt" fo:language="de" fo:country="DE"/>
    </style:style>
    <style:style style:name="T25" style:parent-style-name="DefaultParagraphFont" style:family="text">
      <style:text-properties style:font-name="Tahoma" style:font-name-complex="Tahoma" fo:font-size="8pt" style:font-size-asian="8pt" style:font-size-complex="8pt" fo:language="de" fo:country="DE"/>
    </style:style>
    <style:style style:name="T26" style:parent-style-name="DefaultParagraphFont" style:family="text">
      <style:text-properties style:font-name="Tahoma" style:font-name-complex="Tahoma" fo:font-size="8pt" style:font-size-asian="8pt" style:font-size-complex="8pt" fo:language="de" fo:country="DE"/>
    </style:style>
    <style:style style:name="T27" style:parent-style-name="DefaultParagraphFont" style:family="text">
      <style:text-properties style:font-name="Tahoma" style:font-name-complex="Tahoma" fo:font-size="10pt" style:font-size-asian="10pt" style:font-size-complex="10pt" fo:language="de" fo:country="DE"/>
    </style:style>
    <style:style style:name="T28" style:parent-style-name="DefaultParagraphFont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T29" style:parent-style-name="DefaultParagraphFont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P30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31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32" style:parent-style-name="ONDERLIJND" style:family="paragraph">
      <style:paragraph-properties fo:widows="2" fo:orphans="2">
        <style:tab-stops>
          <style:tab-stop style:type="center" style:position="3.477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33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fr" fo:country="FR"/>
    </style:style>
    <style:style style:name="P34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fr" fo:country="FR"/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3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3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P39" style:parent-style-name="Standard" style:family="paragraph">
      <style:paragraph-properties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40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41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4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43" style:parent-style-name="DefaultParagraphFont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fo:language="fr" fo:country="FR"/>
    </style:style>
    <style:style style:name="T44" style:parent-style-name="DefaultParagraphFont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fo:language="fr" fo:country="FR"/>
    </style:style>
    <style:style style:name="T45" style:parent-style-name="DefaultParagraphFont" style:family="text">
      <style:text-properties style:font-name="Tahoma" style:font-name-asian="Times New Roman" style:font-name-complex="Tahoma" fo:font-style="italic" style:font-style-asian="italic" style:font-style-complex="italic" fo:color="#000000" fo:font-size="10pt" style:font-size-asian="10pt" style:font-size-complex="10pt" fo:language="fr" fo:country="FR"/>
    </style:style>
    <style:style style:name="T4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4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4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T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fr" fo:country="FR"/>
    </style:style>
    <style:style style:name="P53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5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6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6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de" fo:country="DE"/>
    </style:style>
    <style:style style:name="T7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de" fo:country="DE"/>
    </style:style>
    <style:style style:name="T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de" fo:country="DE"/>
    </style:style>
    <style:style style:name="T7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7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P79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59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2in"/>
          <style:tab-stop style:type="left" style:position="5.9in"/>
          <style:tab-stop style:type="left" style:position="6.293in"/>
          <style:tab-stop style:type="left" style:position="6.6861in"/>
          <style:tab-stop style:type="left" style:position="7.0798in"/>
          <style:tab-stop style:type="left" style:position="7.4729in"/>
          <style:tab-stop style:type="left" style:position="7.8659in"/>
          <style:tab-stop style:type="left" style:position="8.2597in"/>
          <style:tab-stop style:type="left" style:position="8.6527in"/>
          <style:tab-stop style:type="left" style:position="9.0465in"/>
          <style:tab-stop style:type="left" style:position="9.4395in"/>
          <style:tab-stop style:type="left" style:position="9.8333in"/>
          <style:tab-stop style:type="left" style:position="10.2263in"/>
          <style:tab-stop style:type="left" style:position="10.6201in"/>
          <style:tab-stop style:type="left" style:position="11.0131in"/>
          <style:tab-stop style:type="left" style:position="11.4062in"/>
          <style:tab-stop style:type="left" style:position="11.8in"/>
          <style:tab-stop style:type="left" style:position="12.193in"/>
          <style:tab-stop style:type="left" style:position="12.5861in"/>
          <style:tab-stop style:type="left" style:position="12.9798in"/>
          <style:tab-stop style:type="left" style:position="13.3729in"/>
          <style:tab-stop style:type="left" style:position="13.7659in"/>
          <style:tab-stop style:type="left" style:position="14.1597in"/>
          <style:tab-stop style:type="left" style:position="14.5527in"/>
          <style:tab-stop style:type="left" style:position="14.9465in"/>
          <style:tab-stop style:type="left" style:position="15.3395in"/>
          <style:tab-stop style:type="left" style:position="15.7333in"/>
        </style:tab-stops>
      </style:paragraph-properties>
    </style:style>
    <style:style style:name="T80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81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8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8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8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P85" style:parent-style-name="Level1" style:family="paragraph">
      <style:paragraph-properties fo:widows="2" fo:orphans="2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</style:tab-stops>
      </style:paragraph-properties>
    </style:style>
    <style:style style:name="T86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87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8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89" style:parent-style-name="DefaultParagraphFont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P90" style:parent-style-name="ONDERLIJND" style:family="paragraph">
      <style:paragraph-properties fo:widows="2" fo:orphans="2" fo:margin-left="1.1798in" fo:text-indent="-0.7868in">
        <style:tab-stops>
          <style:tab-stop style:type="left" style:position="-1.1798in"/>
          <style:tab-stop style:type="left" style:position="-0.7868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84in"/>
          <style:tab-stop style:type="left" style:position="1.5715in"/>
          <style:tab-stop style:type="left" style:position="1.9645in"/>
          <style:tab-stop style:type="left" style:position="2.3576in"/>
          <style:tab-stop style:type="left" style:position="2.7506in"/>
          <style:tab-stop style:type="left" style:position="3.1437in"/>
          <style:tab-stop style:type="left" style:position="3.5368in"/>
          <style:tab-stop style:type="left" style:position="3.9298in"/>
          <style:tab-stop style:type="left" style:position="4.3229in"/>
          <style:tab-stop style:type="left" style:position="4.7159in"/>
          <style:tab-stop style:type="left" style:position="5.109in"/>
          <style:tab-stop style:type="left" style:position="5.502in"/>
        </style:tab-stops>
      </style:paragraph-properties>
      <style:text-properties style:font-name="Tahoma" style:font-name-complex="Tahoma" fo:color="#000000" fo:font-size="10pt" style:font-size-asian="10pt" style:font-size-complex="10pt" fo:language="nl" fo:country="BE"/>
    </style:style>
    <style:style style:name="P91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92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3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4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5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6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7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8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99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00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01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02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59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2in"/>
          <style:tab-stop style:type="left" style:position="5.9in"/>
          <style:tab-stop style:type="left" style:position="6.293in"/>
          <style:tab-stop style:type="left" style:position="6.6861in"/>
          <style:tab-stop style:type="left" style:position="7.0798in"/>
          <style:tab-stop style:type="left" style:position="7.4729in"/>
          <style:tab-stop style:type="left" style:position="7.8659in"/>
          <style:tab-stop style:type="left" style:position="8.2597in"/>
          <style:tab-stop style:type="left" style:position="8.6527in"/>
          <style:tab-stop style:type="left" style:position="9.0465in"/>
          <style:tab-stop style:type="left" style:position="9.4395in"/>
          <style:tab-stop style:type="left" style:position="9.8333in"/>
          <style:tab-stop style:type="left" style:position="10.2263in"/>
          <style:tab-stop style:type="left" style:position="10.6201in"/>
          <style:tab-stop style:type="left" style:position="11.0131in"/>
          <style:tab-stop style:type="left" style:position="11.4062in"/>
          <style:tab-stop style:type="left" style:position="11.8in"/>
          <style:tab-stop style:type="left" style:position="12.193in"/>
          <style:tab-stop style:type="left" style:position="12.5861in"/>
          <style:tab-stop style:type="left" style:position="12.9798in"/>
          <style:tab-stop style:type="left" style:position="13.3729in"/>
          <style:tab-stop style:type="left" style:position="13.7659in"/>
          <style:tab-stop style:type="left" style:position="14.1597in"/>
          <style:tab-stop style:type="left" style:position="14.5527in"/>
          <style:tab-stop style:type="left" style:position="14.9465in"/>
          <style:tab-stop style:type="left" style:position="15.3395in"/>
          <style:tab-stop style:type="left" style:position="15.7333in"/>
        </style:tab-stops>
      </style:paragraph-properties>
    </style:style>
    <style:style style:name="T104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05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06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10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10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P110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P111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P113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P114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8in"/>
          <style:tab-stop style:type="left" style:position="1.5729in"/>
          <style:tab-stop style:type="left" style:position="1.9659in"/>
          <style:tab-stop style:type="left" style:position="2.3597in"/>
          <style:tab-stop style:type="left" style:position="2.7527in"/>
          <style:tab-stop style:type="left" style:position="3.1465in"/>
          <style:tab-stop style:type="left" style:position="3.5395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2in"/>
          <style:tab-stop style:type="left" style:position="5.9in"/>
          <style:tab-stop style:type="left" style:position="6.293in"/>
          <style:tab-stop style:type="left" style:position="6.6861in"/>
          <style:tab-stop style:type="left" style:position="7.0798in"/>
          <style:tab-stop style:type="left" style:position="7.4729in"/>
          <style:tab-stop style:type="left" style:position="7.8659in"/>
          <style:tab-stop style:type="left" style:position="8.2597in"/>
          <style:tab-stop style:type="left" style:position="8.6527in"/>
          <style:tab-stop style:type="left" style:position="9.0465in"/>
          <style:tab-stop style:type="left" style:position="9.4395in"/>
          <style:tab-stop style:type="left" style:position="9.8333in"/>
          <style:tab-stop style:type="left" style:position="10.2263in"/>
          <style:tab-stop style:type="left" style:position="10.6201in"/>
          <style:tab-stop style:type="left" style:position="11.0131in"/>
          <style:tab-stop style:type="left" style:position="11.4062in"/>
          <style:tab-stop style:type="left" style:position="11.8in"/>
          <style:tab-stop style:type="left" style:position="12.193in"/>
          <style:tab-stop style:type="left" style:position="12.5861in"/>
          <style:tab-stop style:type="left" style:position="12.9798in"/>
          <style:tab-stop style:type="left" style:position="13.3729in"/>
          <style:tab-stop style:type="left" style:position="13.7659in"/>
          <style:tab-stop style:type="left" style:position="14.1597in"/>
          <style:tab-stop style:type="left" style:position="14.5527in"/>
          <style:tab-stop style:type="left" style:position="14.9465in"/>
          <style:tab-stop style:type="left" style:position="15.3395in"/>
          <style:tab-stop style:type="left" style:position="15.7333in"/>
        </style:tab-stops>
      </style:paragraph-properties>
    </style:style>
    <style:style style:name="T115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16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1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11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T11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fo:language="de" fo:country="DE"/>
    </style:style>
    <style:style style:name="P120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12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12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/>
    </style:style>
    <style:style style:name="T123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24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25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T126" style:parent-style-name="DefaultParagraphFont" style:family="text">
      <style:text-properties style:font-name="Tahoma" style:font-name-complex="Tahoma" fo:font-style="italic" style:font-style-asian="italic" fo:font-size="9pt" style:font-size-asian="9pt" style:font-size-complex="9pt" fo:language="de" fo:country="DE"/>
    </style:style>
    <style:style style:name="P127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de" fo:country="DE"/>
    </style:style>
    <style:style style:name="P128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29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30" style:parent-style-name="DefaultParagraphFont" style:family="text">
      <style:text-properties style:font-name="Wingdings" style:font-name-asian="Times New Roman" style:font-name-complex="Tahoma" fo:color="#000000" fo:font-size="10pt" style:font-size-asian="10pt" style:font-size-complex="10pt"/>
    </style:style>
    <style:style style:name="T131" style:parent-style-name="DefaultParagraphFont" style:family="text">
      <style:text-properties style:font-name="Tahoma" style:font-name-complex="Tahoma" fo:color="#000000" fo:font-size="10pt" style:font-size-asian="10pt" style:font-size-complex="10pt" fo:language="de" fo:country="DE"/>
    </style:style>
    <style:style style:name="P132" style:parent-style-name="ListBullet2" style:family="paragraph"/>
    <style:style style:name="T133" style:parent-style-name="DefaultParagraphFont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de" fo:country="DE"/>
    </style:style>
    <style:style style:name="T134" style:parent-style-name="DefaultParagraphFont" style:family="text">
      <style:text-properties style:font-name="Tahoma" style:font-name-complex="Tahoma" fo:font-size="10pt" style:font-size-asian="10pt" style:font-size-complex="10pt" fo:language="de" fo:country="DE"/>
    </style:style>
    <style:style style:name="T135" style:parent-style-name="DefaultParagraphFont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136" style:parent-style-name="DefaultParagraphFont" style:family="text">
      <style:text-properties style:font-name="Tahoma" style:font-name-complex="Tahoma" fo:font-size="10pt" style:font-size-asian="10pt" style:font-size-complex="10pt" fo:language="de" fo:country="DE"/>
    </style:style>
    <style:style style:name="P137" style:parent-style-name="ListBullet2" style:family="paragraph"/>
    <style:style style:name="T138" style:parent-style-name="DefaultParagraphFont" style:family="text">
      <style:text-properties style:font-name="Tahoma" style:font-name-complex="Tahoma" fo:font-style="italic" style:font-style-asian="italic" style:font-style-complex="italic" fo:font-size="10pt" style:font-size-asian="10pt" style:font-size-complex="10pt" fo:language="de" fo:country="DE"/>
    </style:style>
    <style:style style:name="T139" style:parent-style-name="DefaultParagraphFont" style:family="text">
      <style:text-properties style:font-name="Tahoma" style:font-name-complex="Tahoma" fo:font-size="10pt" style:font-size-asian="10pt" style:font-size-complex="10pt" fo:language="de" fo:country="DE"/>
    </style:style>
    <style:style style:name="P140" style:parent-style-name="Normal" style:family="paragraph">
      <style:paragraph-properties fo:widows="2" fo:orphans="2" fo:text-indent="1.5722in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1pt" style:font-size-asian="11pt" style:font-size-complex="11pt" fo:language="de" fo:country="DE"/>
    </style:style>
    <style:style style:name="P141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142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143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144" style:parent-style-name="ONDERLIJND" style:family="paragraph">
      <style:paragraph-properties fo:widows="2" fo:orphans="2">
        <style:tab-stops>
          <style:tab-stop style:type="left" style:position="0in"/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</style:tab-stops>
      </style:paragraph-properties>
      <style:text-properties style:font-name="Tahoma" style:font-name-complex="Tahoma" fo:color="#000000" fo:font-size="10pt" style:font-size-asian="10pt" style:font-size-complex="10pt" fo:language="de" fo:country="DE"/>
    </style:style>
    <style:style style:name="P145" style:parent-style-name="Heading2" style:family="paragraph">
      <style:text-properties fo:color="#FF0000" fo:font-size="10pt" style:font-size-asian="10pt" style:font-size-complex="10pt" fo:language="de" fo:country="DE"/>
    </style:style>
    <style:style style:name="P146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4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/>
    </style:style>
    <style:style style:name="T14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4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50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51" style:parent-style-name="DefaultParagraphFont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152" style:parent-style-name="DefaultParagraphFont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153" style:parent-style-name="DefaultParagraphFont" style:family="text">
      <style:text-properties style:font-name="Tahoma" style:font-name-asian="Times New Roman" style:font-name-complex="Tahoma" fo:color="#000000" fo:font-size="9pt" style:font-size-asian="9pt" style:font-size-complex="9pt"/>
    </style:style>
    <style:style style:name="T154" style:parent-style-name="Hyperlink" style:family="text">
      <style:text-properties style:font-name="Tahoma" style:font-name-asian="Times New Roman" style:font-name-complex="Tahoma" fo:font-size="9pt" style:font-size-asian="9pt" style:font-size-complex="9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2"/>TEILNAHMEFORMULAR</text:span><text:span text:style-name="T16"><text:s/></text:span><text:span text:style-name="T17"><text:s/></text:span><text:span text:style-name="T18"><text:tab/><text:s/></text:span><text:span text:style-name="T19"><text:tab/><text:s text:c="9"/></text:span><text:span text:style-name="T20">(BITTE IN GROSSBUCHSTABEN AUSFÜLLEN)</text:span></text:p>
          </table:table-cell>
        </table:table-row>
      </table:table>
      <text:p text:style-name="P21"/>
      <text:p text:style-name="P22"><text:tab/></text:p>
      <text:p text:style-name="P23">NAME:<text:s/></text:p>
      <text:p text:style-name="BodyText"><text:span text:style-name="T24">Ich nehme teil als<text:s/></text:span><text:span text:style-name="T25">(Unzutreffendes streichen)</text:span><text:span text:style-name="T26"><text:s/></text:span><text:span text:style-name="T27">* Privatperson *Mitglied * offizieller Vertreter von<text:s/></text:span></text:p>
      <text:p text:style-name="BodyText"><text:span text:style-name="T28">VEREIN / INSTITUT / FIRMA</text:span><text:span text:style-name="T29"><text:tab/>:<text:s/></text:span></text:p>
      <text:p text:style-name="P30">ADRESSE:<text:s/></text:p>
      <text:p text:style-name="P31">POSTLEITZAHL: <text:s text:c="26"/>STADT: <text:s text:c="28"/>LAND:<text:s/></text:p>
      <text:p text:style-name="P32">TELEFON:<text:s/><text:tab/><text:s text:c="30"/>FAX:</text:p>
      <text:p text:style-name="P33">MAILADRESSE:<text:s/></text:p>
      <text:p text:style-name="P34">INTERNETSEITE:<text:s/></text:p>
      <text:p text:style-name="P35"><text:span text:style-name="T36">.........................................</text:span><text:span text:style-name="T37">..........................................................................................................................</text:span></text:p>
      <text:p text:style-name="P38"/>
      <text:p text:style-name="P39"><text:span text:style-name="T40"></text:span><text:span text:style-name="T41"></text:span><text:span text:style-name="T42">Ich möchte an den Tagen des</text:span><text:span text:style-name="T43"><text:s/>‘Patrimoine Industriel</text:span><text:span text:style-name="T44"><text:s/>2013</text:span><text:span text:style-name="T45">’</text:span><text:span text:style-name="T46"><text:s/></text:span><text:span text:style-name="T47"><text:s/>in<text:s/></text:span><text:span text:style-name="T48">Neuchâtel<text:s/></text:span><text:span text:style-name="T49">und</text:span><text:span text:style-name="T50"><text:s/>La Chaux-de-Fonds (</text:span><text:span text:style-name="T51">Suisse</text:span><text:span text:style-name="T52">)</text:span></text:p>
      <text:p text:style-name="P53"><text:span text:style-name="T54">teilnehmen und überweise die solidarische Einschreibegebühr <text:s text:c="2"/>von<text:s/></text:span><text:span text:style-name="T55">65<text:s/></text:span><text:span text:style-name="T56">€</text:span><text:span text:style-name="T57"><text:s/>pro Person (für Nichtmitglieder) /<text:s/></text:span><text:span text:style-name="T58">50<text:s/></text:span><text:span text:style-name="T59">€</text:span><text:span text:style-name="T60"><text:s/>pro Person (als Mitglieder der E-FAITH, max.<text:s/></text:span><text:span text:style-name="T61">2 Vertreter<text:s/></text:span><text:span text:style-name="T62"><text:s/></text:span><text:span text:style-name="T63">pro als Mitglied eingetragener Verein</text:span><text:span text:style-name="T64">)<text:s/></text:span><text:span text:style-name="T65"><text:line-break/></text:span><text:span text:style-name="T66">auf das Konto<text:s/></text:span><text:span text:style-name="T67"><text:s/>E-FAITH<text:s/></text:span><text:span text:style-name="T68"><text:s/></text:span><text:span text:style-name="T69">KBC-banque<text:s/></text:span><text:span text:style-name="T70">(Belgique)</text:span><text:span text:style-name="T71"><text:line-break/></text:span><text:span text:style-name="T72">Kontonummer</text:span><text:span text:style-name="T73"><text:s/>n° 462-7331701-51,<text:s/></text:span><text:span text:style-name="T74">IBAN</text:span><text:span text:style-name="T75"><text:s/>BE75 4627 3317 0151, <text:s/></text:span><text:span text:style-name="T76">BIC</text:span><text:span text:style-name="T77"><text:s/>KREDBEBB</text:span><text:span text:style-name="T78"><text:tab/><text:s/></text:span></text:p>
      <text:p text:style-name="P79"><text:span text:style-name="T80"></text:span><text:span text:style-name="T81"></text:span><text:span text:style-name="T82">Ich nehme am Ausflug am 27.</text:span><text:span text:style-name="T83"><text:s/>Oktober teil</text:span><text:span text:style-name="T84"><text:s text:c="2"/></text:span></text:p>
      <text:p text:style-name="P85"><text:span text:style-name="T86"></text:span><text:span text:style-name="T87"></text:span><text:span text:style-name="T88"><text:s/></text:span><text:span text:style-name="T89">Ich werde über folgendes Thema sprechen <text:s/></text:span></text:p>
      <text:p text:style-name="P90">(Titel:)<text:tab/></text:p>
      <text:p text:style-name="P91"><text:span text:style-name="T92">Ich habe die Teilnahmebedingungen gelesen und verstanden.</text:span><text:span text:style-name="T93"><text:s/></text:span><text:span text:style-name="T94">Ich erkenne an, dass die maximale Sprechzeit 15Minuten be</text:span><text:span text:style-name="T95">trägt. Ich lege diesem Formular eine kurze Zusammenfassung meines Vortrages bei (maximal 10 Linien in der vorgesehenen Sprache)</text:span><text:span text:style-name="T96">.<text:s/></text:span><text:span text:style-name="T97">Nach diesem Treffen werde Ich eine Zusammenfassung meines Vortrages dem Sekretariat zukommen lassen (maximal 1500 Wörter in der gew</text:span><text:span text:style-name="T98">ählten Sprache und maximal 200 Wörter in einer zweiten Sprache für eine Publikation auf der<text:s/></text:span><text:span text:style-name="T99">E-FAITH</text:span><text:span text:style-name="T100"><text:s/>Internetseite</text:span><text:span text:style-name="T101">) und zwar so schnell wie möglich , auf jeden Fall <text:s/>vor dem 31. Dezember</text:span><text:span text:style-name="T102">.</text:span></text:p>
      <text:p text:style-name="P103"><text:span text:style-name="T104"></text:span><text:span text:style-name="T105"></text:span><text:span text:style-name="T106"><text:s/></text:span><text:span text:style-name="T107">Ich möchte meinen Verein und seine Aktivitäten kurz vorstellen ( Dauer maximal 7 Minuten</text:span><text:span text:style-name="T108"><text:s/></text:span><text:span text:style-name="T109">)</text:span></text:p>
      <text:p text:style-name="P110">(Titel:)<text:tab/></text:p>
      <text:p text:style-name="P111">..</text:p>
      <text:p text:style-name="P112">Ich habe die Bedingungen gelesen und verstanden dass die maximale Sprechzeit 7 Minuten beträgt. Ich lege diesem Formular eine kurze Präsentation von maximal 10 Linien bei in der<text:s/>vorgesehenen Sprache bei.<text:s/></text:p>
      <text:p text:style-name="P113"/>
      <text:p text:style-name="P114"><text:span text:style-name="T115"></text:span><text:span text:style-name="T116"></text:span><text:span text:style-name="T117">Ich möchte ein Projekt oder Vorschlag machen f</text:span><text:span text:style-name="T118">ür das Euopäische Jahr des industriellen und technischen Erbes 2015</text:span><text:span text:style-name="T119"><text:s/>2015 (im Nachmittags work-shop):</text:span></text:p>
      <text:p text:style-name="P120"><text:span text:style-name="T121">..</text:span><text:span text:style-name="T122"><text:line-break/></text:span><text:span text:style-name="T123">Ich lege diesem Formular eine kurze Präsen</text:span><text:span text:style-name="T124">tation von maximal 10 Linien</text:span><text:span text:style-name="T125"><text:s/>in der<text:s/></text:span><text:span text:style-name="T126">vorgesehenen Sprache bei.</text:span></text:p>
      <text:p text:style-name="P127"/>
      <text:p text:style-name="P128"><text:span text:style-name="T129"></text:span><text:span text:style-name="T130"></text:span><text:span text:style-name="T131">Ich möchte die Ziele und Aktivitäten des E-FAITH unterstützen und Mitglied werden.<text:s/></text:span></text:p>
      <text:list text:style-name="LFO4" text:continue-numbering="true">
        <text:list-item>
          <text:p text:style-name="P132"><text:span text:style-name="T133">Aktive Mitglieder<text:s/></text:span><text:span text:style-name="T134"><text:s/>(Gemeinnützige Vereine , NRO/NGO mit Stimmenrecht in den Hauptversammlungen –<text:s/></text:span><text:span text:style-name="T135">Konditionen auf der E-FAITH’s Internetseite</text:span><text:span text:style-name="T136">) zahlen 50€<text:s/></text:span></text:p>
        </text:list-item>
        <text:list-item>
          <text:p text:style-name="P137"><text:span text:style-name="T138">Nichtaktive unterstützende Mitglieder</text:span><text:span text:style-name="T139"><text:s/>zahlen 30 € pro Person; 50 € für Vereine RO/GO oder 150 € für Privatfirmen oder Unternehmen sowie Institutionen des Bundes oder der Länder<text:s/></text:span></text:p>
        </text:list-item>
      </text:list>
      <text:p text:style-name="P140"/>
      <text:p text:style-name="P141">Name, Ort und Datum:<text:s/></text:p>
      <text:p text:style-name="P142">Stempel und Unterschrift:<text:s/></text:p>
      <text:p text:style-name="P143"/>
      <text:p text:style-name="P144"/>
      <text:h text:style-name="P145" text:outline-level="2">Bitte möglichst schnell das vollständig ausgefüllte <text:s/>Formular und sonstige gefragte Unterlagen mit Ort, Datum und Unterschrift anfolgende Adresse senden:<text:s/></text:h>
      <text:p text:style-name="P146"><text:span text:style-name="T147">E-FAITH /<text:s/></text:span><text:span text:style-name="T148">Industrial Heritage 201</text:span><text:span text:style-name="T149">3</text:span></text:p>
      <text:p text:style-name="P150"><text:span text:style-name="T151">Vredelaan 72, <text:s/>B-8500 Kortrijk (Flandre - Belgique) : <text:s/></text:span><text:span text:style-name="T152">fax</text:span><text:span text:style-name="T153"><text:s/>+32.56.255173 <text:s text:c="3"/></text:span><text:a xlink:href="mailto:2013@e-faith.org" office:target-frame-name="_top" xlink:show="replace"><text:span text:style-name="T154">2013@e-faith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TypographicSymbols" svg:font-family="WP TypographicSymbols" style:font-family-generic="system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nl" fo:country="B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fo:language="nl" fo:country="BE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nl" fo:country="BE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 fo:font-size="12pt" style:font-size-asian="12pt" style:font-size-complex="10.5pt" fo:language="nl" fo:country="BE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name-complex="Times New Roman" fo:font-size="10.5pt" style:font-size-asian="10.5pt" style:font-size-complex="10.5pt"/>
    </style:style>
    <style:style style:name="ONDERLIJND" style:display-name="ONDERLIJND" style:family="paragraph" style:parent-style-name="Normal">
      <style:paragraph-properties fo:border-top="0.0104in solid #FFFFFF" fo:border-left="0.0104in solid #FFFFFF" fo:border-bottom="0.0104in dotted #808080" fo:border-right="0.0104in solid #FFFFFF" fo:padding="0in" style:shadow="none" style:text-autospace="none" style:vertical-align="auto"/>
      <style:text-properties style:font-name="PMingLiU" style:font-name-asian="PMingLiU" style:font-name-complex="Times New Roman" style:letter-kerning="false" fo:language="en" fo:country="US" style:language-asian="nl" style:country-asian="BE" style:language-complex="ar" style:country-complex="SA" fo:hyphenate="true"/>
    </style:style>
    <style:style style:name="FootnoteReference" style:display-name="Footnote Reference" style:family="text" style:parent-style-name="DefaultParagraphFont">
      <style:text-properties style:font-name-complex="Times New Roman"/>
    </style:style>
    <style:style style:name="Level1" style:display-name="Level 1" style:family="paragraph" style:parent-style-name="Normal">
      <style:paragraph-properties style:text-autospace="none" style:vertical-align="auto" fo:margin-left="0.393in" fo:text-indent="-0.393in">
        <style:tab-stops/>
      </style:paragraph-properties>
      <style:text-properties style:font-name="PMingLiU" style:font-name-asian="PMingLiU" style:font-name-complex="Times New Roman" style:letter-kerning="false" fo:language="en" fo:country="US" style:language-asian="nl" style:country-asian="BE" style:language-complex="ar" style:country-complex="SA" fo:hyphenate="true"/>
    </style:style>
    <style:style style:name="ListBullet2" style:display-name="List Bullet 2" style:family="paragraph" style:parent-style-name="Normal" style:list-style-name="LFO5"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etter-kerning="true" fo:font-size="12pt" style:font-size-asian="12pt" style:font-size-complex="10.5pt" fo:language="nl" fo:country="BE" style:language-asian="zh" style:country-asian="CN" style:language-complex="hi" style:country-complex="I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OpenSymbol" style:font-name-asian="Times New Roman"/>
    </style:style>
    <style:style style:name="WW_CharLFO2LVL2" style:family="text">
      <style:text-properties style:font-name="OpenSymbol" style:font-name-asian="Times New Roman"/>
    </style:style>
    <style:style style:name="WW_CharLFO2LVL3" style:family="text">
      <style:text-properties style:font-name="OpenSymbol" style:font-name-asian="Times New Roman"/>
    </style:style>
    <style:style style:name="WW_CharLFO2LVL4" style:family="text">
      <style:text-properties style:font-name="OpenSymbol" style:font-name-asian="Times New Roman"/>
    </style:style>
    <style:style style:name="WW_CharLFO2LVL5" style:family="text">
      <style:text-properties style:font-name="OpenSymbol" style:font-name-asian="Times New Roman"/>
    </style:style>
    <style:style style:name="WW_CharLFO2LVL6" style:family="text">
      <style:text-properties style:font-name="OpenSymbol" style:font-name-asian="Times New Roman"/>
    </style:style>
    <style:style style:name="WW_CharLFO2LVL7" style:family="text">
      <style:text-properties style:font-name="OpenSymbol" style:font-name-asian="Times New Roman"/>
    </style:style>
    <style:style style:name="WW_CharLFO2LVL8" style:family="text">
      <style:text-properties style:font-name="OpenSymbol" style:font-name-asian="Times New Roman"/>
    </style:style>
    <style:style style:name="WW_CharLFO2LVL9" style:family="text">
      <style:text-properties style:font-name="OpenSymbol" style:font-name-asian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in" text:min-label-width="0.25in"/>
        <style:text-properties style:font-name="Wingdings"/>
      </text:list-level-style-bullet>
    </text:list-style>
    <text:list-style style:name="LFO4">
      <text:list-level-style-bullet text:level="1" text:bullet-char="G">
        <style:list-level-properties text:space-before="0in" text:min-label-width="0.393in"/>
        <style:text-properties style:font-name="WP TypographicSymbols"/>
      </text:list-level-style-bullet>
    </text:list-style>
    <style:page-layout style:name="PL0">
      <style:page-layout-properties fo:page-width="8.268in" fo:page-height="11.693in" style:print-orientation="portrait" fo:margin-top="0.4722in" fo:margin-left="0.875in" fo:margin-bottom="0.4916in" fo:margin-right="0.4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0.3062in" fo:margin-right="0.4375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3" style:parent-style-name="DefaultParagraphFont" style:family="text">
      <style:text-properties style:language-asian="nl" style:country-asian="BE" style:language-complex="ar" style:country-complex="SA"/>
    </style:style>
    <style:style style:name="T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P8" style:parent-style-name="Standard" style:family="paragraph">
      <style:paragraph-properties fo:text-align="end" fo:margin-left="0.3062in" fo:margin-right="0.4375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imes New Roman" style:font-name-complex="Tahoma" fo:color="#800000" fo:font-size="11pt" style:font-size-asian="11pt" style:font-size-complex="11pt" fo:language="fr" fo:country="FR"/>
    </style:style>
    <style:style style:name="P9" style:parent-style-name="Standard" style:family="paragraph">
      <style:paragraph-properties fo:text-align="end" fo:margin-left="0.3062in" fo:margin-right="0.4375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imes New Roman" style:font-name-complex="Tahoma" fo:color="#800000" fo:font-size="11pt" style:font-size-asian="11pt" style:font-size-complex="11pt" fo:language="fr" fo:country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Afbeeldingen1" text:anchor-type="paragraph" svg:x="-0.08889in" svg:y="0.00069in" svg:width="1.32778in" svg:height="0.8625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line-break/></text:span><text:span text:style-name="T6"><text:line-break/></text:span><text:span text:style-name="T7">Seventh European Industrial and Technical Heritage Weekend</text:span></text:p>
        <text:p text:style-name="P8">Neuchâtel &amp; La Chaux-de-Fonds (Schweiz),<text:s/>25-27.10.2013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E DER EINSCHREIBUNG</dc:title>
    <meta:initial-creator>Adriaan Linters</meta:initial-creator>
    <dc:creator>Adriaan Linters</dc:creator>
    <meta:creation-date>2013-09-26T10:23:00Z</meta:creation-date>
    <dc:date>2013-09-26T10:23:00Z</dc:date>
    <meta:print-date>2013-09-26T10:2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1" meta:character-count="2995" meta:row-count="21" meta:non-whitespace-character-count="2539"/>
  </office:meta>
</office:document-meta>
</file>